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 fo:margin-left="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1666in"/>
    </style:style>
    <style:style style:name="TableColumn11" style:family="table-column">
      <style:table-column-properties style:column-width="2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2.0416in"/>
    </style:style>
    <style:style style:name="Table8" style:family="table">
      <style:table-properties style:width="6.6666in" fo:margin-left="0.0194in" table:align="left"/>
    </style:style>
    <style:style style:name="TableRow16" style:family="table-row">
      <style:table-row-properties style:min-row-height="0.3354in" fo:keep-together="always"/>
    </style:style>
    <style:style style:name="TableCell1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row-height="0.3347in" fo:keep-together="always"/>
    </style:style>
    <style:style style:name="TableCell2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row-height="0.3347in" fo:keep-together="always"/>
    </style:style>
    <style:style style:name="TableCell3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2.2763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 fo:margin-left="0.5638in">
        <style:tab-stops/>
      </style:paragraph-properties>
    </style:style>
    <style:style style:name="P43" style:parent-style-name="內文" style:family="paragraph">
      <style:paragraph-properties fo:text-align="justify" fo:margin-left="0.5638in">
        <style:tab-stops/>
      </style:paragraph-properties>
    </style:style>
    <style:style style:name="P44" style:parent-style-name="內文" style:family="paragraph">
      <style:paragraph-properties fo:text-align="justify" fo:margin-left="0.5638in">
        <style:tab-stops/>
      </style:paragraph-properties>
    </style:style>
    <style:style style:name="P45" style:parent-style-name="內文" style:family="paragraph">
      <style:paragraph-properties fo:text-align="justify" fo:margin-left="0.5638in">
        <style:tab-stops/>
      </style:paragraph-properties>
    </style:style>
    <style:style style:name="P46" style:parent-style-name="內文" style:family="paragraph">
      <style:paragraph-properties fo:text-align="justify" fo:margin-left="0.5638in">
        <style:tab-stops/>
      </style:paragraph-properties>
    </style:style>
    <style:style style:name="P47" style:parent-style-name="內文" style:family="paragraph">
      <style:paragraph-properties fo:text-align="justify" fo:margin-left="0.5638in">
        <style:tab-stops/>
      </style:paragraph-properties>
    </style:style>
    <style:style style:name="P48" style:parent-style-name="內文" style:family="paragraph">
      <style:paragraph-properties fo:text-align="justify" fo:margin-left="0.5638in">
        <style:tab-stops/>
      </style:paragraph-properties>
    </style:style>
    <style:style style:name="P49" style:parent-style-name="內文" style:family="paragraph">
      <style:paragraph-properties fo:text-align="justify" fo:margin-left="0.5638in">
        <style:tab-stops/>
      </style:paragraph-properties>
    </style:style>
    <style:style style:name="P50" style:parent-style-name="內文" style:family="paragraph">
      <style:paragraph-properties fo:text-align="justify" fo:margin-left="0.5638in">
        <style:tab-stops/>
      </style:paragraph-properties>
    </style:style>
    <style:style style:name="P51" style:parent-style-name="內文" style:family="paragraph">
      <style:paragraph-properties fo:text-align="justify" fo:margin-left="0.5638in">
        <style:tab-stops/>
      </style:paragraph-properties>
    </style:style>
    <style:style style:name="P52" style:parent-style-name="內文" style:family="paragraph">
      <style:paragraph-properties fo:text-align="justify" fo:margin-left="0.5638in">
        <style:tab-stops/>
      </style:paragraph-properties>
    </style:style>
    <style:style style:name="P53" style:parent-style-name="內文" style:family="paragraph">
      <style:paragraph-properties fo:text-align="justify" fo:margin-left="0.5638in">
        <style:tab-stops/>
      </style:paragraph-properties>
    </style:style>
    <style:style style:name="P54" style:parent-style-name="內文" style:family="paragraph">
      <style:paragraph-properties fo:text-align="justify" fo:margin-left="0.5638in">
        <style:tab-stops/>
      </style:paragraph-properties>
    </style:style>
    <style:style style:name="P55" style:parent-style-name="內文" style:family="paragraph">
      <style:paragraph-properties fo:text-align="justify" fo:margin-left="0.5638in">
        <style:tab-stops/>
      </style:paragraph-properties>
    </style:style>
    <style:style style:name="TableRow56" style:family="table-row">
      <style:table-row-properties style:row-height="0.3937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1659in" fo:keep-together="always"/>
    </style:style>
    <style:style style:name="TableCell6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" style:family="table-row">
      <style:table-row-properties style:min-row-height="0.1659in" fo:keep-together="always"/>
    </style:style>
    <style:style style:name="TableCell69" style:family="table-cell">
      <style:table-cell-properties fo:border="0.0069in solid #000000" fo:background-color="#E0E0E0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1.0159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484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4131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2312in" fo:keep-together="always"/>
    </style:style>
    <style:style style:name="TableCell10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2" style:family="table-row">
      <style:table-row-properties style:row-height="0.4131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line-height="0.1944in" fo:margin-left="5.8333in" fo:text-indent="-5.8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1944in" fo:margin-left="4.8333in" fo:text-indent="-4.416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line-height="0.1944in" fo:margin-left="5.8388in" fo:text-indent="-5.8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line-height="0.1944in" fo:margin-left="5.8388in" fo:text-indent="-5.83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文藻外語大學</text:p>
      <text:p text:style-name="P2"><text:span text:style-name="T3">首頁</text:span><text:span text:style-name="T4">網頁內容更新申請紀錄表</text:span></text:p>
      <text:p text:style-name="P5"><text:span text:style-name="T6">101.02</text:span><text:span text:style-name="T7">版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E-mail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分<text:s text:c="6"/>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填表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希望完成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說明：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人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申請單位主管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內文"><text:span text:style-name="T70"><text:s text:c="15"/></text:span><text:span text:style-name="T71">□ 承辦單位處理 <text:s/></text:span><text:span text:style-name="T72"><text:s text:c="13"/></text:span><text:span text:style-name="T73"><text:s text:c="2"/></text:span><text:span text:style-name="T74">■</text:span><text:span text:style-name="T75">由</text:span><text:span text:style-name="T76">資教中心</text:span><text:span text:style-name="T77">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處理狀況說明：（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承辦人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技術單位承辦人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承辦單位主管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技術單位主管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7">
            <text:p text:style-name="P101">申請單位驗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人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申請單位主管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><text:span text:style-name="T112">說明</text:span><text:span text:style-name="T113">:<text:s/></text:span><text:span text:style-name="T114">請向首頁</text:span><text:span text:style-name="T115">各分眾</text:span><text:span text:style-name="T116">及首頁</text:span><text:span text:style-name="T117">各分類</text:span><text:span text:style-name="T118">選單之</text:span><text:span text:style-name="T119">負責單位</text:span><text:span text:style-name="T120">提出申請。</text:span></text:p>
      <text:p text:style-name="P121">首頁分眾<text:s text:c="2"/><text:s/>1.在校生/未來學生-請送<text:s/>[教務處]</text:p>
      <text:p text:style-name="P122"><text:s text:c="16"/>2.家長<text:s/>請送[學務處]</text:p>
      <text:p text:style-name="P123"><text:s text:c="16"/>3.教職員<text:s/>請送[秘書室]</text:p>
      <text:p text:style-name="P124"><text:s text:c="16"/>4.校友<text:s/>請送[公關室]</text:p>
      <text:p text:style-name="P125"><text:s text:c="5"/>首頁分類<text:s text:c="3"/>1.認識文藻/校園資訊/教育部專區<text:s/>請送[秘書室]</text:p>
      <text:p text:style-name="P126"><text:s text:c="16"/>2.教學單位、行政單位<text:s/>請送[人事室]</text:p>
      <text:p text:style-name="P127"><text:s text:c="5"/>頭條新聞<text:s text:c="2"/><text:s text:c="2"/>請送[公關室]<text:s/></text:p>
      <text:p text:style-name="P128">備註：1.本申請單最少需於完成日前三天內送至各負責單位。</text:p>
      <text:p text:style-name="P129"><text:span text:style-name="T130"><text:s text:c="6"/>2.驗收完畢，</text:span><text:span text:style-name="T131">請將</text:span><text:span text:style-name="T132">申請單</text:span><text:span text:style-name="T133">[</text:span><text:span text:style-name="T134">副本</text:span><text:span text:style-name="T135">]</text:span><text:span text:style-name="T136">送至</text:span><text:span text:style-name="T137">承辦單位存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左.32" style:display-name="左.32" style:family="paragraph" style:parent-style-name="內文">
      <style:paragraph-properties fo:margin-left="0.1256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左.96" style:display-name="左.96" style:family="paragraph" style:parent-style-name="左.32">
      <style:paragraph-properties fo:margin-left="0.8666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細明體" fo:font-size="14pt" style:font-size-asian="14pt" style:font-size-complex="10pt" fo:hyphenate="false"/>
    </style:style>
    <style:style style:name="左1.9" style:display-name="左1.9" style:family="paragraph" style:parent-style-name="左.96">
      <style:paragraph-properties fo:text-align="justify" fo:margin-left="1.3777in" fo:text-indent="-0.6298in">
        <style:tab-stops/>
      </style:paragraph-properties>
      <style:text-properties fo:hyphenate="false"/>
    </style:style>
    <style:style style:name="左3.17" style:display-name="左3.17" style:family="paragraph" style:parent-style-name="左1.9">
      <style:paragraph-properties fo:margin-left="2.402in" fo:text-indent="-0.9451in">
        <style:tab-stops/>
      </style:paragraph-properties>
      <style:text-properties fo:hyphenate="false"/>
    </style:style>
    <style:style style:name="左1.9A" style:display-name="左1.9A" style:family="paragraph" style:parent-style-name="左1.9">
      <style:paragraph-properties fo:margin-left="0.7479in" fo:text-indent="0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股份有限公司</dc:title>
    <meta:initial-creator>acer</meta:initial-creator>
    <dc:creator>Chief</dc:creator>
    <meta:creation-date>2017-03-04T05:41:00Z</meta:creation-date>
    <dc:date>2017-03-04T05:41:00Z</dc:date>
    <meta:print-date>2012-08-08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