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fo:letter-spacing="0.0375in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0.0375in" fo:font-size="16pt" style:font-size-asian="16pt" style:font-size-complex="16pt"/>
    </style:style>
    <style:style style:name="P9" style:parent-style-name="內文" style:family="paragraph">
      <style:paragraph-properties style:line-break="normal" style:snap-to-layout-grid="false" fo:text-align="end" fo:margin-top="0.075in" fo:margin-bottom="0.075in" style:line-height-at-least="0.1666in"/>
    </style:style>
    <style:style style:name="T10" style:parent-style-name="預設段落字型" style:family="text">
      <style:text-properties style:font-name-asian="標楷體" style:font-name-complex="標楷體" fo:color="#000000"/>
    </style:style>
    <style:style style:name="T11" style:parent-style-name="預設段落字型" style:family="text">
      <style:text-properties style:font-name-asian="標楷體" style:font-name-complex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style:font-name-complex="標楷體" fo:color="#000000"/>
    </style:style>
    <style:style style:name="T16" style:parent-style-name="預設段落字型" style:family="text">
      <style:text-properties style:font-name-asian="標楷體" style:font-name-complex="標楷體" fo:color="#000000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18" style:parent-style-name="預設段落字型" style:family="text">
      <style:text-properties style:font-name-asian="標楷體" style:font-name-complex="標楷體" fo:color="#000000"/>
    </style:style>
    <style:style style:name="T19" style:parent-style-name="預設段落字型" style:family="text">
      <style:text-properties style:font-name-asian="標楷體" style:font-name-complex="標楷體" fo:color="#000000"/>
    </style:style>
    <style:style style:name="T20" style:parent-style-name="預設段落字型" style:family="text">
      <style:text-properties style:font-name-asian="標楷體" style:font-name-complex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style:font-name-complex="標楷體" fo:color="#000000"/>
    </style:style>
    <style:style style:name="T24" style:parent-style-name="預設段落字型" style:family="text">
      <style:text-properties style:font-name-asian="標楷體" style:font-name-complex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style:font-name-complex="標楷體" fo:color="#000000"/>
    </style:style>
    <style:style style:name="T28" style:parent-style-name="預設段落字型" style:family="text">
      <style:text-properties style:font-name-asian="標楷體" style:font-name-complex="標楷體" fo:color="#000000"/>
    </style:style>
    <style:style style:name="TableColumn30" style:family="table-column">
      <style:table-column-properties style:column-width="1.8472in"/>
    </style:style>
    <style:style style:name="TableColumn31" style:family="table-column">
      <style:table-column-properties style:column-width="0.7666in"/>
    </style:style>
    <style:style style:name="TableColumn32" style:family="table-column">
      <style:table-column-properties style:column-width="1.1034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8881in"/>
    </style:style>
    <style:style style:name="TableColumn35" style:family="table-column">
      <style:table-column-properties style:column-width="1.2083in"/>
    </style:style>
    <style:style style:name="Table29" style:family="table">
      <style:table-properties style:width="6.7in" fo:margin-left="0in" table:align="left"/>
    </style:style>
    <style:style style:name="TableRow36" style:family="table-row">
      <style:table-row-properties style:min-row-height="0.6833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1666in"/>
    </style:style>
    <style:style style:name="T39" style:parent-style-name="預設段落字型" style:family="text">
      <style:text-properties style:font-name-asian="標楷體" style:font-name-complex="標楷體" fo:color="#000000"/>
    </style:style>
    <style:style style:name="T40" style:parent-style-name="預設段落字型" style:family="text">
      <style:text-properties style:font-name-asian="標楷體" style:font-name-complex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/>
    </style:style>
    <style:style style:name="T47" style:parent-style-name="預設段落字型" style:family="text">
      <style:text-properties style:font-name-asian="標楷體" style:font-name-complex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style:font-name-complex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style:font-name-complex="標楷體" fo:color="#000000"/>
    </style:style>
    <style:style style:name="P52" style:parent-style-name="內文" style:family="paragraph">
      <style:paragraph-properties style:snap-to-layout-grid="false" fo:text-align="justify" style:line-height-at-leas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 fo:margin-left="-0.0166in" fo:margin-right="-0.08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 fo:color="#000000"/>
    </style:style>
    <style:style style:name="P59" style:parent-style-name="內文" style:family="paragraph">
      <style:paragraph-properties style:snap-to-layout-grid="false" style:line-height-at-least="0.1666in" fo:margin-left="-0.0166in" fo:margin-right="-0.0833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style:font-name-complex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67" style:family="table-row">
      <style:table-row-properties style:min-row-height="0.8326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-asian="標楷體" style:font-name-complex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76" style:family="table-row">
      <style:table-row-properties style:min-row-height="0.884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-asian="標楷體" style:font-name-complex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 fo:text-indent="0.4166in"/>
    </style:style>
    <style:style style:name="T84" style:parent-style-name="預設段落字型" style:family="text">
      <style:text-properties style:font-name-asian="標楷體" style:font-name-complex="標楷體" fo:color="#000000"/>
    </style:style>
    <style:style style:name="T85" style:parent-style-name="預設段落字型" style:family="text">
      <style:text-properties style:font-name-asian="標楷體" style:font-name-complex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style:font-name-complex="標楷體" fo:color="#000000"/>
    </style:style>
    <style:style style:name="T88" style:parent-style-name="預設段落字型" style:family="text">
      <style:text-properties style:font-name-asian="標楷體" style:font-name-complex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style:font-name-complex="標楷體" fo:color="#000000"/>
    </style:style>
    <style:style style:name="T91" style:parent-style-name="預設段落字型" style:family="text">
      <style:text-properties style:font-name-asian="標楷體" style:font-name-complex="標楷體" fo:color="#000000"/>
    </style:style>
    <style:style style:name="TableRow92" style:family="table-row">
      <style:table-row-properties style:min-row-height="0.7784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-asian="標楷體" style:font-name-complex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00" style:family="table-row">
      <style:table-row-properties style:min-row-height="0.7784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 style:font-name-complex="標楷體" fo:color="#000000"/>
    </style:style>
    <style:style style:name="P104" style:parent-style-name="內文" style:family="paragraph">
      <style:paragraph-properties style:snap-to-layout-grid="false" fo:text-align="center" style:line-height-at-least="0.1666in" fo:margin-left="-0.0833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12" style:family="table-row">
      <style:table-row-properties style:min-row-height="0.8687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 fo:margin-right="-0.0916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19" style:family="table-row">
      <style:table-row-properties style:min-row-height="0.655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 fo:margin-left="-0.0833in" fo:margin-right="-0.0916in">
        <style:tab-stops/>
      </style:paragraph-properties>
    </style:style>
    <style:style style:name="T122" style:parent-style-name="預設段落字型" style:family="text">
      <style:text-properties style:font-name-asian="標楷體" style:font-name-complex="標楷體" fo:color="#000000"/>
    </style:style>
    <style:style style:name="P123" style:parent-style-name="內文" style:family="paragraph">
      <style:paragraph-properties style:snap-to-layout-grid="false" style:line-height-at-least="0.1666in" fo:margin-left="-0.0833in">
        <style:tab-stops/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32" style:family="table-row">
      <style:table-row-properties style:min-row-height="0.8763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P136" style:parent-style-name="內文" style:family="paragraph">
      <style:paragraph-properties style:snap-to-layout-grid="false" style:line-height-at-least="0.1666in" fo:margin-right="-0.0916in"/>
      <style:text-properties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39" style:parent-style-name="內文" style:family="paragraph">
      <style:paragraph-properties fo:text-align="justify" fo:line-height="0.3472in"/>
    </style:style>
    <style:style style:name="T140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144" style:parent-style-name="內文" style:family="paragraph">
      <style:paragraph-properties fo:text-align="justify" fo:line-height="0.3472in"/>
    </style:style>
    <style:style style:name="T145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56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1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6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文藻外語大學</text:span></text:p>
      <text:p text:style-name="P3"><text:span text:style-name="T4">重要會議請假單</text:span></text:p>
      <text:p text:style-name="P5"><text:span text:style-name="T6">Wenzao Ursuline University of Languages</text:span></text:p>
      <text:p text:style-name="P7"><text:span text:style-name="T8">Application for Leave from Important Meetings</text:span></text:p>
      <text:p text:style-name="P9"><text:span text:style-name="T10">申請日期</text:span><text:span text:style-name="T11"><text:s/></text:span><text:span text:style-name="T12">/</text:span><text:span text:style-name="T13"><text:s/></text:span><text:span text:style-name="T14">Date of Application</text:span><text:span text:style-name="T15">：</text:span><text:span text:style-name="T16"><text:s/></text:span><text:span text:style-name="T17">　</text:span><text:span text:style-name="T18"><text:s/></text:span><text:span text:style-name="T19">年</text:span><text:span text:style-name="T20">(yr.)</text:span><text:span text:style-name="T21"><text:s/></text:span><text:span text:style-name="T22">　　</text:span><text:span text:style-name="T23">月</text:span><text:span text:style-name="T24">(m.)</text:span><text:span text:style-name="T25"><text:s/></text:span><text:span text:style-name="T26">　　</text:span><text:span text:style-name="T27">日</text:span><text:span text:style-name="T28">(d.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申請人</text:span><text:span text:style-name="T40">簽名</text:span><text:span text:style-name="T41">/</text:span></text:p>
            <text:p text:style-name="P42">Applicant’s Signature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系</text:span><text:span text:style-name="T48">(</text:span><text:span text:style-name="T49">所</text:span><text:span text:style-name="T50">)</text:span><text:span text:style-name="T51">、中心</text:span></text:p>
            <text:p text:style-name="P52"><text:span text:style-name="T53">Department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職稱</text:span></text:p>
            <text:p text:style-name="P59"><text:span text:style-name="T60">(</text:span><text:span text:style-name="T61">會議身分</text:span><text:span text:style-name="T62">)</text:span><text:span text:style-name="T63"><text:s/></text:span><text:span text:style-name="T64">Position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會議名稱</text:span><text:span text:style-name="T71">/</text:span></text:p>
            <text:p text:style-name="P72"><text:span text:style-name="T73">Meeting Title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會議日期</text:span><text:span text:style-name="T80">/</text:span></text:p>
            <text:p text:style-name="P81">Meeting Date</text:p>
          </table:table-cell>
          <table:table-cell table:style-name="TableCell82" table:number-columns-spanned="5">
            <text:p text:style-name="P83"><text:span text:style-name="T84">年</text:span><text:span text:style-name="T85">(yyyy)</text:span><text:span text:style-name="T86"><text:s text:c="3"/></text:span><text:span text:style-name="T87">月</text:span><text:span text:style-name="T88">(mm)</text:span><text:span text:style-name="T89"><text:s text:c="3"/></text:span><text:span text:style-name="T90">日</text:span><text:span text:style-name="T91">(d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請假事由</text:span><text:span text:style-name="T96">/</text:span></text:p>
            <text:p text:style-name="P97">Reasons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代理人簽章</text:span></text:p>
            <text:p text:style-name="P104"><text:span text:style-name="T105">Deputy</text:span><text:span text:style-name="T106">’</text:span><text:span text:style-name="T107">s</text:span><text:span text:style-name="T108"><text:s/></text:span><text:span text:style-name="T109">Signature</text:span>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申請人單位主管簽章</text:span></text:p>
            <text:p text:style-name="P116">Head<text:s/>of Department’s<text:s/>Signature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會議承辦單位</text:span></text:p>
            <text:p text:style-name="P123"><text:span text:style-name="T124">Office / Departmental</text:span><text:span text:style-name="T125"><text:s/>Meeting</text:span><text:span text:style-name="T126"><text:s/>Representative</text:span><text:span text:style-name="T127">’</text:span><text:span text:style-name="T128">s</text:span><text:span text:style-name="T129"><text:s/>Signature</text:span>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核示</text:span></text:p>
            <text:p text:style-name="P136">Meeting<text:s/>Chairperson’s<text:s/>Signature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><text:span text:style-name="T140">申請程序</text:span><text:span text:style-name="T141">/</text:span><text:span text:style-name="T142"><text:s/>Procedure</text:span><text:span text:style-name="T143">：</text:span></text:p>
      <text:p text:style-name="P144"><text:span text:style-name="T145">申請人</text:span><text:span text:style-name="T146">/</text:span><text:span text:style-name="T147"><text:s/>Applicant</text:span><text:span text:style-name="T148">→代理人</text:span><text:span text:style-name="T149">/</text:span><text:span text:style-name="T150"><text:s/></text:span><text:span text:style-name="T151">Deputy</text:span><text:span text:style-name="T152">→單位主管</text:span><text:span text:style-name="T153">/</text:span><text:span text:style-name="T154"><text:s/>Head of Department</text:span><text:span text:style-name="T155">→</text:span><text:span text:style-name="T156">會議承辦單位</text:span><text:span text:style-name="T157">/</text:span><text:span text:style-name="T158"><text:s/></text:span><text:span text:style-name="T159">Office / Departmental<text:s/></text:span><text:span text:style-name="T160">Representative</text:span><text:span text:style-name="T161">→核示</text:span><text:span text:style-name="T162">Meeting<text:s/></text:span><text:span text:style-name="T163">Chair</text:span><text:span text:style-name="T164">per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 藻 外 語 學 院</dc:title>
    <meta:initial-creator>REGISTER</meta:initial-creator>
    <dc:creator>Chief</dc:creator>
    <meta:creation-date>2017-03-04T05:41:00Z</meta:creation-date>
    <dc:date>2017-03-04T05:41:00Z</dc:date>
    <meta:print-date>2016-02-22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