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media/image19.jpeg" manifest:media-type="image/jpe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91" style:parent-style-name="Graphics">
      <style:graphic-properties draw:fill="none" fo:clip="rect(1.13297in 0in 0.35959in 0in)" draw:stroke="none"/>
    </style:style>
    <style:style style:family="drawing-page" style:name="a11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da1f28" svg:stroke-opacity="100%" draw:auto-grow-width="false" draw:auto-grow-height="true"/>
      <style:paragraph-properties style:font-independent-line-spacing="true" style:writing-mode="lr-tb"/>
    </style:style>
    <style:style style:family="drawing-page" style:name="a1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90%" fo:text-align="left" style:tab-stop-distance="1in" fo:margin-left="0.9in" fo:margin-right="0in" fo:text-indent="-0.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1" style:parent-style-name="Graphics">
      <style:graphic-properties draw:fill="none" fo:clip="rect(0.19567in 0in 0.27366in 0in)" draw:stroke="non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015in" svg:stroke-color="#da1f28" svg:stroke-opacity="100%" draw:auto-grow-width="true" draw:auto-grow-height="true"/>
      <style:paragraph-properties style:font-independent-line-spacing="true" style:writing-mode="lr-tb"/>
    </style:style>
    <style:style style:family="text" style:name="a10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5" style:parent-style-name="Graphics">
      <style:graphic-properties draw:fill="none" fo:clip="rect(0.74897in 1.168in 0.38579in 1.17547in)" draw:stroke="none"/>
    </style:style>
    <style:style style:family="text" style:name="a10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da1f28" svg:stroke-opacity="100%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6" style:parent-style-name="Graphics">
      <style:graphic-properties draw:fill="none" fo:clip="rect(0.17451in 2.35104in 4.60706in 0in)" draw:stroke="none"/>
    </style:style>
    <style:style style:family="text" style:name="a109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1306" style:parent-style-name="Graphics">
      <style:graphic-properties draw:fill="none" fo:clip="rect(2.17882in 6.53397in 5.09508in 3.28576in)" draw:stroke="non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36" style:parent-style-name="Graphics">
      <style:graphic-properties draw:fill="none" fo:clip="rect(0.24431in 0in 2.77461in 0in)" draw:stroke="non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da1f28" svg:stroke-opacity="100%" draw:auto-grow-width="false" draw:auto-grow-height="false"/>
      <style:paragraph-properties style:font-independent-line-spacing="true" style:writing-mode="lr-tb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39639d" svg:stroke-opacity="100%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none" fo:clip="rect(0.19567in 1.75339in 1.85967in 0in)" draw:stroke="non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1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8">
      <style:graphic-properties draw:fill="none" fo:clip="rect(1.12341in 2.18901in 4.64623in 1.79947in)" draw:stroke="non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8">
      <style:paragraph-properties fo:line-height="10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56" style:parent-style-name="Graphics">
      <style:graphic-properties draw:fill="none" fo:clip="rect(1.12341in 2.18453in 4.74086in 1.78805in)" draw:stroke="non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draw:fill="none" fo:clip="rect(1.20354in 0in 0.32725in 0in)" draw:stroke="non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6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9" style:parent-style-name="Graphics">
      <style:graphic-properties draw:fill="none" fo:clip="rect(0.20429in 1.65141in 1.83825in 0in)" draw:stroke="non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draw:fill="none" fo:clip="rect(1.13476in 0in 0.28655in 0in)" draw:stroke="non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4167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graphic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draw:fill="none" draw:stroke="solid" svg:stroke-width="0.01389in" svg:stroke-color="#000000" svg:stroke-opacity="100%" draw:stroke-linejoin="miter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pitch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6015in" svg:stroke-color="#1e768c" svg:stroke-opacity="100%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fo:clip="rect(4.60715in 2.97888in 0.28356in 0in)" draw:stroke="non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 style:parent-style-name="Graphics">
      <style:graphic-properties draw:fill="none" fo:clip="rect(1.12341in 2.16619in 3.35889in 1.78805in)" draw:stroke="non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6015in" svg:stroke-color="#ff0000" svg:stroke-opacity="100%" draw:auto-grow-width="false" draw:auto-grow-height="false"/>
      <style:paragraph-properties style:font-independent-line-spacing="true" style:writing-mode="lr-tb"/>
    </style:style>
    <style:style style:family="drawing-page" style:name="a1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 style:parent-style-name="Graphics">
      <style:graphic-properties draw:fill="none" fo:clip="rect(0.22801in 0in 0.24141in 0in)" draw:stroke="none"/>
    </style:style>
    <style:style style:family="text" style:name="a101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0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3" style:parent-style-name="Graphics">
      <style:graphic-properties draw:fill="none" fo:clip="rect(1.17888in 0in 0.31368in 0in)" draw:stroke="none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1in" fo:margin-left="0.68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99" style:parent-style-name="Graphics">
      <style:graphic-properties draw:fill="none" fo:clip="rect(1.13476in 2.17323in 4.78618in 1.79947in)" draw:stroke="non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7" style:parent-style-name="Graphics">
      <style:graphic-properties draw:fill="none" fo:clip="rect(1.13792in 0in 0.28356in 0in)" draw:stroke="none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80%" fo:text-align="left" style:tab-stop-distance="1in" fo:margin-left="0.4in" fo:margin-right="0in" fo:text-indent="-0.28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23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96">
      <text:list-level-style-number text:level="1" style:num-format="">
        <style:list-level-properties text:space-before="0.12in" text:min-label-width="0.28in"/>
      </text:list-level-style-number>
      <text:list-level-style-number text:level="2" style:num-format="">
        <style:list-level-properties text:space-before="0.39951in" text:min-label-width="0.28in"/>
      </text:list-level-style-number>
      <text:list-level-style-number text:level="3" style:num-format="">
        <style:list-level-properties text:space-before="0.65993in" text:min-label-width="0.28in"/>
      </text:list-level-style-number>
      <text:list-level-style-number text:level="4" style:num-format="">
        <style:list-level-properties text:space-before="0.97069in" text:min-label-width="0.28in"/>
      </text:list-level-style-number>
      <text:list-level-style-number text:level="5" style:num-format="">
        <style:list-level-properties text:space-before="1.22069in" text:min-label-width="0.28in"/>
      </text:list-level-style-number>
      <text:list-level-style-number text:level="6" style:num-format="">
        <style:list-level-properties text:space-before="1.47069in" text:min-label-width="0.28in"/>
      </text:list-level-style-number>
      <text:list-level-style-number text:level="7" style:num-format="">
        <style:list-level-properties text:space-before="1.72069in" text:min-label-width="0.28in"/>
      </text:list-level-style-number>
      <text:list-level-style-number text:level="8" style:num-format="">
        <style:list-level-properties text:space-before="1.97069in" text:min-label-width="0.28in"/>
      </text:list-level-style-number>
      <text:list-level-style-number text:level="9" style:num-format="">
        <style:list-level-properties text:space-before="2.22069in" text:min-label-width="0.28in"/>
      </text:list-level-style-number>
    </text:list-style>
    <text:list-style style:name="a960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15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2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53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8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2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8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968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28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74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887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8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0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78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113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0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4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5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34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13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6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9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0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348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54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3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9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479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9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8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51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40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325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971">
      <text:list-level-style-bullet text:level="1" text:bullet-char="◦">
        <style:list-level-properties text:space-before="0.15049in" text:min-label-width="0.25in"/>
        <style:text-properties fo:color="#2da2bf" fo:font-family="Verdana" fo:font-size="100%"/>
      </text:list-level-style-bullet>
      <text:list-level-style-bullet text:level="2" text:bullet-char="◦">
        <style:list-level-properties text:space-before="0.43in" text:min-label-width="0.25in"/>
        <style:text-properties fo:color="#2da2bf" fo:font-family="Verdana" fo:font-size="100%"/>
      </text:list-level-style-bullet>
      <text:list-level-style-bullet text:level="3" text:bullet-char="◦">
        <style:list-level-properties text:space-before="0.69042in" text:min-label-width="0.25in"/>
        <style:text-properties fo:color="#2da2bf" fo:font-family="Verdana" fo:font-size="100%"/>
      </text:list-level-style-bullet>
      <text:list-level-style-bullet text:level="4" text:bullet-char="◦">
        <style:list-level-properties text:space-before="1.00118in" text:min-label-width="0.25in"/>
        <style:text-properties fo:color="#2da2bf" fo:font-family="Verdana" fo:font-size="100%"/>
      </text:list-level-style-bullet>
      <text:list-level-style-bullet text:level="5" text:bullet-char="◦">
        <style:list-level-properties text:space-before="1.25118in" text:min-label-width="0.25in"/>
        <style:text-properties fo:color="#2da2bf" fo:font-family="Verdana" fo:font-size="100%"/>
      </text:list-level-style-bullet>
      <text:list-level-style-bullet text:level="6" text:bullet-char="◦">
        <style:list-level-properties text:space-before="1.50118in" text:min-label-width="0.25in"/>
        <style:text-properties fo:color="#2da2bf" fo:font-family="Verdana" fo:font-size="100%"/>
      </text:list-level-style-bullet>
      <text:list-level-style-bullet text:level="7" text:bullet-char="◦">
        <style:list-level-properties text:space-before="1.75118in" text:min-label-width="0.25in"/>
        <style:text-properties fo:color="#2da2bf" fo:font-family="Verdana" fo:font-size="100%"/>
      </text:list-level-style-bullet>
      <text:list-level-style-bullet text:level="8" text:bullet-char="◦">
        <style:list-level-properties text:space-before="2.00118in" text:min-label-width="0.25in"/>
        <style:text-properties fo:color="#2da2bf" fo:font-family="Verdana" fo:font-size="100%"/>
      </text:list-level-style-bullet>
      <text:list-level-style-bullet text:level="9" text:bullet-char="◦">
        <style:list-level-properties text:space-before="2.25118in" text:min-label-width="0.25in"/>
        <style:text-properties fo:color="#2da2bf" fo:font-family="Verdana" fo:font-size="100%"/>
      </text:list-level-style-bullet>
    </text:list-style>
    <text:list-style style:name="a103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45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36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9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7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81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978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29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896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129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222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1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899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951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4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26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354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14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067">
      <text:list-level-style-number text:level="1" style:num-format="1" style:num-suffix=".">
        <style:list-level-properties text:space-before="0.12049in" text:min-label-width="0.5in"/>
        <style:text-properties fo:color="#2da2bf" fo:font-family="Lucida Sans Unicode" fo:font-size="100%"/>
      </text:list-level-style-number>
      <text:list-level-style-number text:level="2" style:num-format="1" style:num-suffix=".">
        <style:list-level-properties text:space-before="0.4in" text:min-label-width="0.5in"/>
        <style:text-properties fo:color="#2da2bf" fo:font-family="Lucida Sans Unicode" fo:font-size="100%"/>
      </text:list-level-style-number>
      <text:list-level-style-number text:level="3" style:num-format="1" style:num-suffix=".">
        <style:list-level-properties text:space-before="0.66042in" text:min-label-width="0.5in"/>
        <style:text-properties fo:color="#2da2bf" fo:font-family="Lucida Sans Unicode" fo:font-size="100%"/>
      </text:list-level-style-number>
      <text:list-level-style-number text:level="4" style:num-format="1" style:num-suffix=".">
        <style:list-level-properties text:space-before="0.97118in" text:min-label-width="0.5in"/>
        <style:text-properties fo:color="#2da2bf" fo:font-family="Lucida Sans Unicode" fo:font-size="100%"/>
      </text:list-level-style-number>
      <text:list-level-style-number text:level="5" style:num-format="1" style:num-suffix=".">
        <style:list-level-properties text:space-before="1.22118in" text:min-label-width="0.5in"/>
        <style:text-properties fo:color="#2da2bf" fo:font-family="Lucida Sans Unicode" fo:font-size="100%"/>
      </text:list-level-style-number>
      <text:list-level-style-number text:level="6" style:num-format="1" style:num-suffix=".">
        <style:list-level-properties text:space-before="1.47118in" text:min-label-width="0.5in"/>
        <style:text-properties fo:color="#2da2bf" fo:font-family="Lucida Sans Unicode" fo:font-size="100%"/>
      </text:list-level-style-number>
      <text:list-level-style-number text:level="7" style:num-format="1" style:num-suffix=".">
        <style:list-level-properties text:space-before="1.72118in" text:min-label-width="0.5in"/>
        <style:text-properties fo:color="#2da2bf" fo:font-family="Lucida Sans Unicode" fo:font-size="100%"/>
      </text:list-level-style-number>
      <text:list-level-style-number text:level="8" style:num-format="1" style:num-suffix=".">
        <style:list-level-properties text:space-before="1.97118in" text:min-label-width="0.5in"/>
        <style:text-properties fo:color="#2da2bf" fo:font-family="Lucida Sans Unicode" fo:font-size="100%"/>
      </text:list-level-style-number>
      <text:list-level-style-number text:level="9" style:num-format="1" style:num-suffix=".">
        <style:list-level-properties text:space-before="2.22118in" text:min-label-width="0.5in"/>
        <style:text-properties fo:color="#2da2bf" fo:font-family="Lucida Sans Unicode" fo:font-size="100%"/>
      </text:list-level-style-number>
    </text:list-style>
    <text:list-style style:name="a112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333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40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46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2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337">
      <text:list-level-style-bullet text:level="1" text:bullet-char="Ø">
        <style:list-level-properties text:space-before="0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8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/>
        <style:text-properties fo:font-family="Wingdings" style:font-pitch="variable" fo:font-size="100%"/>
      </text:list-level-style-bullet>
    </text:list-style>
    <text:list-style style:name="a1043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46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39951in"/>
      </text:list-level-style-number>
      <text:list-level-style-number text:level="3" style:num-format="">
        <style:list-level-properties text:space-before="0.65993in"/>
      </text:list-level-style-number>
      <text:list-level-style-number text:level="4" style:num-format="">
        <style:list-level-properties text:space-before="0.97069in"/>
      </text:list-level-style-number>
      <text:list-level-style-number text:level="5" style:num-format="">
        <style:list-level-properties text:space-before="1.22069in"/>
      </text:list-level-style-number>
      <text:list-level-style-number text:level="6" style:num-format="">
        <style:list-level-properties text:space-before="1.47069in"/>
      </text:list-level-style-number>
      <text:list-level-style-number text:level="7" style:num-format="">
        <style:list-level-properties text:space-before="1.72069in"/>
      </text:list-level-style-number>
      <text:list-level-style-number text:level="8" style:num-format="">
        <style:list-level-properties text:space-before="1.97069in"/>
      </text:list-level-style-number>
      <text:list-level-style-number text:level="9" style:num-format="">
        <style:list-level-properties text:space-before="2.22069in"/>
      </text:list-level-style-number>
    </text:list-style>
    <text:list-style style:name="a982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985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047">
      <text:list-level-style-bullet text:level="1" text:bullet-char="">
        <style:list-level-properties text:space-before="0.12in" text:min-label-width="0.28in"/>
        <style:text-properties fo:color="#2da2bf" fo:font-family="Wingdings 3" style:font-charset="x-symbol" fo:font-size="68%"/>
      </text:list-level-style-bullet>
      <text:list-level-style-bullet text:level="2" text:bullet-char="">
        <style:list-level-properties text:space-before="0.39951in" text:min-label-width="0.28in"/>
        <style:text-properties fo:color="#2da2bf" fo:font-family="Wingdings 3" style:font-charset="x-symbol" fo:font-size="68%"/>
      </text:list-level-style-bullet>
      <text:list-level-style-bullet text:level="3" text:bullet-char="">
        <style:list-level-properties text:space-before="0.65993in" text:min-label-width="0.28in"/>
        <style:text-properties fo:color="#2da2bf" fo:font-family="Wingdings 3" style:font-charset="x-symbol" fo:font-size="68%"/>
      </text:list-level-style-bullet>
      <text:list-level-style-bullet text:level="4" text:bullet-char="">
        <style:list-level-properties text:space-before="0.97069in" text:min-label-width="0.28in"/>
        <style:text-properties fo:color="#2da2bf" fo:font-family="Wingdings 3" style:font-charset="x-symbol" fo:font-size="68%"/>
      </text:list-level-style-bullet>
      <text:list-level-style-bullet text:level="5" text:bullet-char="">
        <style:list-level-properties text:space-before="1.22069in" text:min-label-width="0.28in"/>
        <style:text-properties fo:color="#2da2bf" fo:font-family="Wingdings 3" style:font-charset="x-symbol" fo:font-size="68%"/>
      </text:list-level-style-bullet>
      <text:list-level-style-bullet text:level="6" text:bullet-char="">
        <style:list-level-properties text:space-before="1.47069in" text:min-label-width="0.28in"/>
        <style:text-properties fo:color="#2da2bf" fo:font-family="Wingdings 3" style:font-charset="x-symbol" fo:font-size="68%"/>
      </text:list-level-style-bullet>
      <text:list-level-style-bullet text:level="7" text:bullet-char="">
        <style:list-level-properties text:space-before="1.72069in" text:min-label-width="0.28in"/>
        <style:text-properties fo:color="#2da2bf" fo:font-family="Wingdings 3" style:font-charset="x-symbol" fo:font-size="68%"/>
      </text:list-level-style-bullet>
      <text:list-level-style-bullet text:level="8" text:bullet-char="">
        <style:list-level-properties text:space-before="1.97069in" text:min-label-width="0.28in"/>
        <style:text-properties fo:color="#2da2bf" fo:font-family="Wingdings 3" style:font-charset="x-symbol" fo:font-size="68%"/>
      </text:list-level-style-bullet>
      <text:list-level-style-bullet text:level="9" text:bullet-char="">
        <style:list-level-properties text:space-before="2.22069in" text:min-label-width="0.28in"/>
        <style:text-properties fo:color="#2da2bf" fo:font-family="Wingdings 3" style:font-charset="x-symbol" fo:font-size="68%"/>
      </text:list-level-style-bullet>
    </text:list-style>
    <text:list-style style:name="a117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</office:automatic-styles>
  <office:body>
    <office:presentation>
      <draw:page draw:name="Slide1" draw:style-name="a865" draw:master-page-name="Master1-Layout1-title-標題投影片" presentation:presentation-page-layout-name="Master1-PPL1" draw:id="Slide-256">
        <draw:frame draw:id="id115" presentation:style-name="a873" draw:name="標題 1" svg:x="0.75in" svg:y="1.91667in" svg:width="8.5in" svg:height="2.00105in" presentation:class="title" presentation:placeholder="false">
          <draw:text-box>
            <text:p text:style-name="a872" text:class-names="" text:cond-style-name=""><text:span text:style-name="a866" text:class-names="">活動會議管理系統 操作手冊</text:span><text:span text:style-name="a867" text:class-names="">-</text:span><text:span text:style-name="a868" text:class-names="">活動</text:span><text:span text:style-name="a869" text:class-names="">/</text:span><text:span text:style-name="a870" text:class-names="">會議建置</text:span><text:span text:style-name="a871" text:class-names=""/></text:p>
          </draw:text-box>
          <svg:title/>
          <svg:desc/>
        </draw:frame>
        <draw:frame draw:id="id116" presentation:style-name="a877" draw:name="副標題 2" svg:x="0.75in" svg:y="3.94965in" svg:width="8.5in" svg:height="1.3125in" presentation:class="subtitle" presentation:placeholder="false">
          <draw:text-box>
            <text:p text:style-name="a876" text:class-names="" text:cond-style-name=""><text:span text:style-name="a874" text:class-names="">102.09.23</text:span><text:span text:style-name="a875" text:class-names=""><text:s text:c="1"/>秘書室修</text:span></text:p>
          </draw:text-box>
          <svg:title/>
          <svg:desc/>
        </draw:frame>
      </draw:page>
      <draw:page draw:name="Slide2" draw:style-name="a878" draw:master-page-name="Master1-Layout2-obj-標題及物件" presentation:presentation-page-layout-name="Master1-PPL2" draw:id="Slide-257">
        <draw:frame draw:id="id117" presentation:style-name="a900" draw:name="內容版面配置區 2" svg:x="0.5in" svg:y="1.61979in" svg:width="9in" svg:height="4.9496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79" text:class-names="">前台報名：</text:span><text:span text:style-name="a880" text:class-names=""><text:a xlink:href="http://ma.wzu.edu.tw/bin/home.php" text:style-name="" text:visited-style-name="">http://ma.wzu.edu.tw/bin/home.php</text:a></text:span><text:span text:style-name="a881" text:class-names=""/></text:p>
              </text:list-item>
            </text:list>
            <text:list text:style-name="a887">
              <text:list-item>
                <text:list text:style-name="a887">
                  <text:list-item>
                    <text:p text:style-name="a886" text:class-names="" text:cond-style-name=""><text:span text:style-name="a884" text:class-names="">校內教職員生可使用校務資訊帳密登入瀏覽報名</text:span><text:span text:style-name="a885" text:class-names=""/></text:p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p text:style-name="a890" text:class-names="" text:cond-style-name=""><text:span text:style-name="a888" text:class-names="">校外人士需先註冊帳密才可報名本系統之活動</text:span><text:span text:style-name="a889" text:class-names=""/></text:p>
                  </text:list-item>
                </text:list>
              </text:list-item>
            </text:list>
            <text:list text:style-name="a896">
              <text:list-item>
                <text:p text:style-name="a895" text:class-names="" text:cond-style-name=""><text:span text:style-name="a892" text:class-names="">後台編輯：</text:span><text:span text:style-name="a893" text:class-names=""><text:a xlink:href="http://ma.wzu.edu.tw/admin/index.php" text:style-name="" text:visited-style-name="">http://ma.wzu.edu.tw/admin/index.php</text:a></text:span><text:span text:style-name="a894" text:class-names=""/></text:p>
              </text:list-item>
            </text:list>
            <text:list text:style-name="a899">
              <text:list-item>
                <text:list text:style-name="a899">
                  <text:list-item>
                    <text:p text:style-name="a898" text:class-names="" text:cond-style-name=""><text:span text:style-name="a897" text:class-names="">使用各單位系統帳密登入建置</text:span></text:p>
                  </text:list-item>
                </text:list>
              </text:list-item>
            </text:list>
          </draw:text-box>
          <svg:title/>
          <svg:desc/>
        </draw:frame>
        <draw:frame draw:id="id118" presentation:style-name="a904" draw:name="標題 1" svg:x="0.5in" svg:y="0.30035in" svg:width="9in" svg:height="1.25in" presentation:class="title" presentation:placeholder="false">
          <draw:text-box>
            <text:p text:style-name="a903" text:class-names="" text:cond-style-name=""><text:span text:style-name="a901" text:class-names="">系統登入</text:span><text:span text:style-name="a902" text:class-names=""/></text:p>
          </draw:text-box>
          <svg:title/>
          <svg:desc/>
        </draw:frame>
      </draw:page>
      <draw:page draw:name="Slide3" draw:style-name="a905" draw:master-page-name="Master1-Layout2-obj-標題及物件" presentation:presentation-page-layout-name="Master1-PPL2" draw:id="Slide-258">
        <draw:frame draw:id="id119" presentation:style-name="a911" draw:name="標題 2" svg:x="0.5in" svg:y="0.30035in" svg:width="9in" svg:height="1.25in" presentation:class="title" presentation:placeholder="false">
          <draw:text-box>
            <text:p text:style-name="a910" text:class-names="" text:cond-style-name=""><text:span text:style-name="a906" text:class-names="">開始建置活動</text:span><text:span text:style-name="a907" text:class-names="">/</text:span><text:span text:style-name="a908" text:class-names="">會議</text:span><text:span text:style-name="a909" text:class-names=""/></text:p>
          </draw:text-box>
          <svg:title/>
          <svg:desc/>
        </draw:frame>
        <draw:frame draw:id="id120" presentation:style-name="a912" draw:name="Picture 3" svg:x="2.08681in" svg:y="2.09549in" svg:width="7.67708in" svg:height="5.0399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2.16493in" svg:y="3.98611in" svg:width="0.90451in" svg:height="0.26215in" draw:id="id121" draw:style-name="a915" draw:name="Rectangle 4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8924in" svg:y="3.98611in" svg:width="1.10243in" svg:height="0.23611in" draw:id="id122" draw:style-name="a918" draw:name="Rectangle 4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3611in" svg:y="3.3559in" svg:width="0.55208in" svg:height="0.31597in" draw:id="id123" draw:style-name="a921" draw:name="Rectangle 4">
          <svg:title/>
          <svg:desc/>
          <text:p text:style-name="a920" text:class-names="" text:cond-style-name=""><text:span text:style-name="a9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925" draw:name="文字方塊 10" svg:x="2.40104in" svg:y="4.30208in" svg:width="0.47222in" svg:height="0.40278in">
          <draw:text-box>
            <text:p text:style-name="a924" text:class-names="" text:cond-style-name=""><text:span text:style-name="a922" text:class-names="">1</text:span><text:span text:style-name="a923" text:class-names=""/></text:p>
          </draw:text-box>
          <svg:title/>
          <svg:desc/>
        </draw:frame>
        <draw:frame draw:id="id125" draw:style-name="a929" draw:name="文字方塊 11" svg:x="3.89757in" svg:y="3.67188in" svg:width="0.47222in" svg:height="0.40278in">
          <draw:text-box>
            <text:p text:style-name="a928" text:class-names="" text:cond-style-name=""><text:span text:style-name="a926" text:class-names="">2</text:span><text:span text:style-name="a927" text:class-names=""/></text:p>
          </draw:text-box>
          <svg:title/>
          <svg:desc/>
        </draw:frame>
        <draw:frame draw:id="id126" draw:style-name="a933" draw:name="文字方塊 12" svg:x="4.76389in" svg:y="3.27778in" svg:width="0.47222in" svg:height="0.40278in">
          <draw:text-box>
            <text:p text:style-name="a932" text:class-names="" text:cond-style-name=""><text:span text:style-name="a930" text:class-names="">3</text:span><text:span text:style-name="a931" text:class-names=""/></text:p>
          </draw:text-box>
          <svg:title/>
          <svg:desc/>
        </draw:frame>
        <presentation:notes draw:style-name="a939">
          <draw:page-thumbnail draw:page-number="3" svg:x="1.25in" svg:y="0.75in" svg:width="5in" svg:height="3.75in" presentation:class="page" draw:id="id127" presentation:style-name="a934" draw:name="投影片圖像版面配置區 1">
            <svg:title/>
            <svg:desc/>
          </draw:page-thumbnail>
          <draw:frame draw:id="id128" presentation:style-name="a935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29" draw:style-name="a938" draw:name="投影片編號版面配置區 3" svg:x="4.24826in" svg:y="9.49826in" svg:width="3.25in" svg:height="0.5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940" draw:master-page-name="Master1-Layout2-obj-標題及物件" presentation:presentation-page-layout-name="Master1-PPL2" draw:id="Slide-260">
        <draw:frame draw:id="id130" presentation:style-name="a1013" draw:name="內容版面配置區 1" svg:x="0.5in" svg:y="1.61979in" svg:width="9in" svg:height="5.35937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1" text:class-names="">所屬分類：請依下拉式選單內容選取</text:span><text:span text:style-name="a942" text:class-names=""/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8" text:class-names="">活動名稱：</text:span><text:span text:style-name="a949" text:class-names=""/></text:p>
              </text:list-item>
            </text:list>
            <text:list text:style-name="a960">
              <text:list-item>
                <text:list text:style-name="a960">
                  <text:list-item>
                    <text:p text:style-name="a959" text:class-names="" text:cond-style-name=""><text:span text:style-name="a952" text:class-names="">1.<text:s text:c="1"/></text:span><text:span text:style-name="a953" text:class-names="">如為「系列活動」應含系列名稱。如</text:span><text:span text:style-name="a954" text:class-names="">:</text:span><text:span text:style-name="a955" text:class-names="">教師輔導知能研習</text:span><text:span text:style-name="a956" text:class-names="">-</text:span><text:span text:style-name="a957" text:class-names="">從大腦 <text:s text:c="1"/></text:span><text:span text:style-name="a958" text:class-names=""/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61" text:class-names=""><text:s text:c="4"/>談心智與情緒<text:line-break/></text:span><text:span text:style-name="a962" text:class-names="">2.<text:s text:c="1"/></text:span><text:span text:style-name="a963" text:class-names="">如有標點符號，務必使用</text:span><text:span text:style-name="a964" text:class-names="">半形</text:span><text:span text:style-name="a965" text:class-names="">，以避免電子證書無法正確顯示</text:span><text:span text:style-name="a966" text:class-names=""/></text:p>
                  </text:list-item>
                </text:list>
              </text:list-item>
            </text:list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簡單說明：可依需求決定是否填寫</text:span><text:span text:style-name="a973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圖檔：若有活動宣傳海報可於此處上傳</text:span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6" text:class-names="">活動開始</text:span><text:span text:style-name="a987" text:class-names="">/</text:span><text:span text:style-name="a988" text:class-names="">結束時間：</text:span><text:span text:style-name="a989" text:class-names="">請務必設定正確的活動開始與結束時間，以免造成前台顯示錯誤，與匯入錯誤資訊至教師歷程中</text:span><text:span text:style-name="a990" text:class-names="">。</text:span><text:span text:style-name="a991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  <text:list text:style-name="a1002">
              <text:list-item>
                <text:p text:style-name="a1001" text:class-names="" text:cond-style-name=""><text:span text:style-name="a997" text:class-names="">前台公佈</text:span><text:span text:style-name="a998" text:class-names="">/</text:span><text:span text:style-name="a999" text:class-names="">失效日期：依需求設定</text:span><text:span text:style-name="a1000" text:class-names=""/></text:p>
              </text:list-item>
            </text:list>
            <text:list text:style-name="a1005">
              <text:list-item>
                <text:p text:style-name="a1004" text:class-names="" text:cond-style-name=""><text:span text:style-name="a1003" text:class-names=""/></text:p>
              </text:list-item>
            </text:list>
            <text:list text:style-name="a1009">
              <text:list-item>
                <text:p text:style-name="a1008" text:class-names="" text:cond-style-name=""><text:span text:style-name="a1006" text:class-names="">資料有效否：請維持預設「有效」</text:span><text:span text:style-name="a1007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/></text:p>
              </text:list-item>
            </text:list>
          </draw:text-box>
          <svg:title/>
          <svg:desc/>
        </draw:frame>
        <draw:frame draw:id="id131" presentation:style-name="a1019" draw:name="標題 2" svg:x="0.5in" svg:y="0.30035in" svg:width="9in" svg:height="1.25in" presentation:class="title" presentation:placeholder="false">
          <draw:text-box>
            <text:p text:style-name="a1018" text:class-names="" text:cond-style-name=""><text:span text:style-name="a1014" text:class-names="">基本資料設定</text:span><text:span text:style-name="a1015" text:class-names="">-</text:span><text:span text:style-name="a1016" text:class-names="">欄位文字說明</text:span><text:span text:style-name="a1017" text:class-names=""/></text:p>
          </draw:text-box>
          <svg:title/>
          <svg:desc/>
        </draw:frame>
      </draw:page>
      <draw:page draw:name="Slide6" draw:style-name="a1020" draw:master-page-name="Master1-Layout2-obj-標題及物件" presentation:presentation-page-layout-name="Master1-PPL2" draw:id="Slide-261">
        <draw:frame draw:id="id132" presentation:style-name="a1097" draw:name="內容版面配置區 1" svg:x="0.59028in" svg:y="1.38715in" svg:width="9in" svg:height="5.59201in" presentation:class="outline" presentation:placeholder="false">
          <draw:text-box>
            <text:list text:style-name="a1024">
              <text:list-item>
                <text:p text:style-name="a1023" text:class-names="" text:cond-style-name=""><text:span text:style-name="a1021" text:class-names="">是否開啟報到代碼：請選「是」</text:span><text:span text:style-name="a1022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28" text:class-names="">報到代碼初始編號：請輸入「</text:span><text:span text:style-name="a1029" text:class-names="">1</text:span><text:span text:style-name="a1030" text:class-names="">」</text:span><text:span text:style-name="a1031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34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7" text:class-names="">是否開啟證書編號：若欲製發電子證書，請選「是」</text:span><text:span text:style-name="a1038" text:class-names=""/></text:p>
              </text:list-item>
            </text:list>
            <text:list text:style-name="a1043">
              <text:list-item>
                <text:p text:style-name="a1042" text:class-names="" text:cond-style-name=""><text:span text:style-name="a1041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4" text:class-names="">證書編號初始編號：請輸入單位證書編號</text:span><text:span text:style-name="a1045" text:class-names=""/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1" text:class-names="">證書編號替換規則：</text:span><text:span text:style-name="a1052" text:class-names=""/></text:p>
              </text:list-item>
            </text:list>
            <text:list text:style-name="a1067">
              <text:list-item>
                <text:list text:style-name="a1067">
                  <text:list-item>
                    <text:p text:style-name="a1066" text:class-names="" text:cond-style-name=""><text:span text:style-name="a1055" text:class-names="">請加入</text:span><text:span text:style-name="a1056" text:class-names="">單位簡稱</text:span><text:span text:style-name="a1057" text:class-names="">，如：</text:span><text:span text:style-name="a1058" text:class-names="">(102)</text:span><text:span text:style-name="a1059" text:class-names="">文藻</text:span><text:span text:style-name="a1060" text:class-names="">秘</text:span><text:span text:style-name="a1061" text:class-names="">證字第</text:span><text:span text:style-name="a1062" text:class-names="">%</text:span><text:span text:style-name="a1063" text:class-names="">certnum</text:span><text:span text:style-name="a1064" text:class-names="">號</text:span><text:span text:style-name="a1065" text:class-names=""/></text:p>
                  </text:list-item>
                </text:list>
              </text:list-item>
            </text:list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68" text:class-names="">「</text:span><text:span text:style-name="a1069" text:class-names="">%</text:span><text:span text:style-name="a1070" text:class-names="">certnum</text:span><text:span text:style-name="a1071" text:class-names="">」為系統編碼參數，請勿更動</text:span><text:span text:style-name="a1072" text:class-names=""/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5" text:class-names="">請至「活動底稿設定」中修改「活動參與者」與「活動主持人」右上方的證書年度與單位簡稱<text:s text:c="1"/></text:span><text:span text:style-name="a1076" text:class-names=""/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82" text:class-names="">證書底圖<text:s text:c="1"/></text:span><text:span text:style-name="a1083" text:class-names="">:</text:span><text:span text:style-name="a1084" text:class-names="">請至左方「文檔系統」選取內建單位證書圖檔，並將</text:span><text:span text:style-name="a1085" text:class-names="">後半段</text:span><text:span text:style-name="a1086" text:class-names="">網址複製貼上至此處，<text:line-break/>例如：</text:span><text:span text:style-name="a1087" text:class-names="">/</text:span><text:span text:style-name="a1088" text:class-names="">ezfiles</text:span><text:span text:style-name="a1089" text:class-names="">/0/1000/</text:span><text:span text:style-name="a1090" text:class-names="">img</text:span><text:span text:style-name="a1091" text:class-names="">/17/452256574.jpg</text:span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</draw:text-box>
          <svg:title/>
          <svg:desc/>
        </draw:frame>
        <draw:frame draw:id="id133" presentation:style-name="a1103" draw:name="標題 2" svg:x="0.5in" svg:y="0.30035in" svg:width="9in" svg:height="1.25in" presentation:class="title" presentation:placeholder="false">
          <draw:text-box>
            <text:p text:style-name="a1102" text:class-names="" text:cond-style-name=""><text:span text:style-name="a1098" text:class-names="">基本資料設定</text:span><text:span text:style-name="a1099" text:class-names="">-</text:span><text:span text:style-name="a1100" text:class-names="">欄位文字說明</text:span><text:span text:style-name="a1101" text:class-names=""/></text:p>
          </draw:text-box>
          <svg:title/>
          <svg:desc/>
        </draw:frame>
      </draw:page>
      <draw:page draw:name="Slide4" draw:style-name="a1104" draw:master-page-name="Master1-Layout2-obj-標題及物件" presentation:presentation-page-layout-name="Master1-PPL2" draw:id="Slide-259">
        <draw:frame draw:id="id134" presentation:style-name="a1110" draw:name="標題 2" svg:x="0.5in" svg:y="0.30035in" svg:width="9in" svg:height="1.25in" presentation:class="title" presentation:placeholder="false">
          <draw:text-box>
            <text:p text:style-name="a1109" text:class-names="" text:cond-style-name=""><text:span text:style-name="a1105" text:class-names="">基本資料設定</text:span><text:span text:style-name="a1106" text:class-names="">-</text:span><text:span text:style-name="a1107" text:class-names="">圖示</text:span><text:span text:style-name="a1108" text:class-names=""/></text:p>
          </draw:text-box>
          <svg:title/>
          <svg:desc/>
        </draw:frame>
        <draw:frame draw:id="id135" presentation:style-name="a1111" draw:name="Picture 2" svg:x="2.08681in" svg:y="1.70313in" svg:width="7.67708in" svg:height="5.11806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</draw:page>
      <draw:page draw:name="Slide7" draw:style-name="a1112" draw:master-page-name="Master1-Layout2-obj-標題及物件" presentation:presentation-page-layout-name="Master1-PPL2" draw:id="Slide-262">
        <draw:frame draw:id="id136" presentation:style-name="a1154" draw:name="內容版面配置區 1" svg:x="0.5in" svg:y="1.61979in" svg:width="9in" svg:height="4.94965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3" text:class-names="">本頁面之欄位如下，僅</text:span><text:span text:style-name="a1114" text:class-names="">依所需要</text:span><text:span text:style-name="a1115" text:class-names="">的資訊輸入即可</text:span><text:span text:style-name="a1116" text:class-names=""/></text:p>
              </text:list-item>
            </text:list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公告單位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3" text:class-names="">活動內容</text:span><text:span text:style-name="a1124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7" text:class-names="">活動時間</text:span><text:span text:style-name="a1128" text:class-names=""/></text:p>
                  </text:list-item>
                </text:list>
              </text:list-item>
            </text:list>
            <text:list text:style-name="a1134">
              <text:list-item>
                <text:list text:style-name="a1134">
                  <text:list-item>
                    <text:p text:style-name="a1133" text:class-names="" text:cond-style-name=""><text:span text:style-name="a1131" text:class-names="">活動地點</text:span><text:span text:style-name="a1132" text:class-names=""/></text:p>
                  </text:list-item>
                </text:list>
              </text:list-item>
            </text:list>
            <text:list text:style-name="a1138">
              <text:list-item>
                <text:list text:style-name="a1138">
                  <text:list-item>
                    <text:p text:style-name="a1137" text:class-names="" text:cond-style-name=""><text:span text:style-name="a1135" text:class-names="">相關網址</text:span><text:span text:style-name="a1136" text:class-names=""/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p text:style-name="a1141" text:class-names="" text:cond-style-name=""><text:span text:style-name="a1139" text:class-names="">聯絡人</text:span><text:span text:style-name="a1140" text:class-names=""/></text:p>
                  </text:list-item>
                </text:list>
              </text:list-item>
            </text:list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3" text:class-names="">活動使用語言</text:span><text:span text:style-name="a1144" text:class-names=""/></text:p>
                  </text:list-item>
                </text:list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><text:span text:style-name="a1147" text:class-names="">活動時數</text:span><text:span text:style-name="a1148" text:class-names=""/></text:p>
                  </text:list-item>
                </text:list>
              </text:list-item>
            </text:list>
            <text:list text:style-name="a1153">
              <text:list-item>
                <text:list text:style-name="a1153">
                  <text:list-item>
                    <text:p text:style-name="a1152" text:class-names="" text:cond-style-name=""><text:span text:style-name="a1151" text:class-names="">活動議程表</text:span></text:p>
                  </text:list-item>
                </text:list>
              </text:list-item>
            </text:list>
          </draw:text-box>
          <svg:title/>
          <svg:desc/>
        </draw:frame>
        <draw:frame draw:id="id137" presentation:style-name="a1162" draw:name="標題 2" svg:x="0.5in" svg:y="0.30035in" svg:width="9in" svg:height="1.25in" presentation:class="title" presentation:placeholder="false">
          <draw:text-box>
            <text:p text:style-name="a1161" text:class-names="" text:cond-style-name=""><text:span text:style-name="a1155" text:class-names="">屬性設定</text:span><text:span text:style-name="a1156" text:class-names="">-</text:span><text:span text:style-name="a1157" text:class-names="">文字說明</text:span><text:span text:style-name="a1158" text:class-names="">&amp;</text:span><text:span text:style-name="a1159" text:class-names="">圖示</text:span><text:span text:style-name="a1160" text:class-names=""/></text:p>
          </draw:text-box>
          <svg:title/>
          <svg:desc/>
        </draw:frame>
        <draw:frame draw:id="id138" draw:style-name="a1163" draw:name="Picture 2" svg:x="3.34549in" svg:y="2.17535in" svg:width="6.50174in" svg:height="4.29167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0" draw:style-name="a1164" draw:master-page-name="Master1-Layout2-obj-標題及物件" presentation:presentation-page-layout-name="Master1-PPL2" draw:id="Slide-265">
        <draw:frame draw:id="id139" presentation:style-name="a1172" draw:name="標題 2" svg:x="0.5in" svg:y="0.30035in" svg:width="9in" svg:height="1.25in" presentation:class="title" presentation:placeholder="false">
          <draw:text-box>
            <text:p text:style-name="a1171" text:class-names="" text:cond-style-name=""><text:span text:style-name="a1165" text:class-names="">頁面佈局設定</text:span><text:span text:style-name="a1166" text:class-names="">-</text:span><text:span text:style-name="a1167" text:class-names="">文字說明</text:span><text:span text:style-name="a1168" text:class-names="">&amp;</text:span><text:span text:style-name="a1169" text:class-names="">圖示</text:span><text:span text:style-name="a1170" text:class-names=""/></text:p>
          </draw:text-box>
          <svg:title/>
          <svg:desc/>
        </draw:frame>
        <draw:frame draw:id="id140" presentation:style-name="a1176" draw:name="內容版面配置區 3" svg:x="0.5in" svg:y="1.61979in" svg:width="9in" svg:height="4.94965in" presentation:class="outline" presentation:placeholder="false">
          <draw:text-box>
            <text:list text:style-name="a1175">
              <text:list-item>
                <text:p text:style-name="a1174" text:class-names="" text:cond-style-name=""><text:span text:style-name="a1173" text:class-names="">此處為文字與圖的排列佈局，若無圖此步可省略</text:span></text:p>
              </text:list-item>
            </text:list>
          </draw:text-box>
          <svg:title/>
          <svg:desc/>
        </draw:frame>
        <draw:frame draw:id="id141" draw:style-name="a1177" draw:name="Picture 3" svg:x="2.12674in" svg:y="2.25in" svg:width="7.87326in" svg:height="5.2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1" draw:style-name="a1178" draw:master-page-name="Master1-Layout2-obj-標題及物件" presentation:presentation-page-layout-name="Master1-PPL2" draw:id="Slide-266">
        <draw:frame draw:id="id142" presentation:style-name="a1186" draw:name="標題 2" svg:x="0.5in" svg:y="0.30035in" svg:width="9in" svg:height="1.25in" presentation:class="title" presentation:placeholder="false">
          <draw:text-box>
            <text:p text:style-name="a1185" text:class-names="" text:cond-style-name=""><text:span text:style-name="a1179" text:class-names="">上傳附件設定</text:span><text:span text:style-name="a1180" text:class-names="">-</text:span><text:span text:style-name="a1181" text:class-names="">文字說明</text:span><text:span text:style-name="a1182" text:class-names="">&amp;</text:span><text:span text:style-name="a1183" text:class-names="">圖示</text:span><text:span text:style-name="a1184" text:class-names=""/></text:p>
          </draw:text-box>
          <svg:title/>
          <svg:desc/>
        </draw:frame>
        <draw:frame draw:id="id143" presentation:style-name="a1190" draw:name="內容版面配置區 3" svg:x="0.5in" svg:y="1.61979in" svg:width="9in" svg:height="4.94965in" presentation:class="outline" presentation:placeholder="false">
          <draw:text-box>
            <text:list text:style-name="a1189">
              <text:list-item>
                <text:p text:style-name="a1188" text:class-names="" text:cond-style-name=""><text:span text:style-name="a1187" text:class-names="">若無附件欲上傳此步可省略</text:span></text:p>
              </text:list-item>
            </text:list>
          </draw:text-box>
          <svg:title/>
          <svg:desc/>
        </draw:frame>
        <draw:frame draw:id="id144" draw:style-name="a1191" draw:name="Picture 2" svg:x="2.12674in" svg:y="2.30208in" svg:width="7.87326in" svg:height="5.1979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12" draw:style-name="a1192" draw:master-page-name="Master1-Layout2-obj-標題及物件" presentation:presentation-page-layout-name="Master1-PPL2" draw:id="Slide-267">
        <draw:frame draw:id="id145" presentation:style-name="a1200" draw:name="標題 2" svg:x="0.5in" svg:y="0.30035in" svg:width="9in" svg:height="1.25in" presentation:class="title" presentation:placeholder="false">
          <draw:text-box>
            <text:p text:style-name="a1199" text:class-names="" text:cond-style-name=""><text:span text:style-name="a1193" text:class-names="">報名表單設定</text:span><text:span text:style-name="a1194" text:class-names="">-</text:span><text:span text:style-name="a1195" text:class-names="">文字說明</text:span><text:span text:style-name="a1196" text:class-names="">&amp;</text:span><text:span text:style-name="a1197" text:class-names="">圖示</text:span><text:span text:style-name="a1198" text:class-names=""/></text:p>
          </draw:text-box>
          <svg:title/>
          <svg:desc/>
        </draw:frame>
        <draw:frame draw:id="id146" presentation:style-name="a1201" draw:name="內容版面配置區 6" svg:x="1.92882in" svg:y="1.78125in" svg:width="7.55903in" svg:height="5.35417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  <draw:custom-shape svg:x="6.89063in" svg:y="1.78125in" svg:width="1.73264in" svg:height="1.18056in" draw:id="id147" draw:style-name="a1205" draw:name="橢圓形圖說文字 7">
          <svg:title/>
          <svg:desc/>
          <text:p text:style-name="a1204" text:class-names="" text:cond-style-name=""><text:span text:style-name="a1202" text:class-names="">1</text:span><text:span text:style-name="a1203" text:class-names=""/></text:p>
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svg:x="6.57465in" svg:y="3.27778in" svg:width="1.02431in" svg:height="0.23611in" draw:id="id148" draw:style-name="a1208" draw:name="矩形 8">
          <svg:title/>
          <svg:desc/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1209" draw:master-page-name="Master1-Layout2-obj-標題及物件" presentation:presentation-page-layout-name="Master1-PPL2" draw:id="Slide-268">
        <draw:frame draw:id="id149" presentation:style-name="a1217" draw:name="標題 2" svg:x="0.5in" svg:y="0.30035in" svg:width="9in" svg:height="1.25in" presentation:class="title" presentation:placeholder="false">
          <draw:text-box>
            <text:p text:style-name="a1216" text:class-names="" text:cond-style-name=""><text:span text:style-name="a1210" text:class-names="">報名表單設定</text:span><text:span text:style-name="a1211" text:class-names="">-</text:span><text:span text:style-name="a1212" text:class-names="">文字說明</text:span><text:span text:style-name="a1213" text:class-names="">&amp;</text:span><text:span text:style-name="a1214" text:class-names="">圖示</text:span><text:span text:style-name="a1215" text:class-names=""/></text:p>
          </draw:text-box>
          <svg:title/>
          <svg:desc/>
        </draw:frame>
        <draw:frame draw:id="id150" presentation:style-name="a1218" draw:name="內容版面配置區 9" svg:x="1.81771in" svg:y="4.11458in" svg:width="8.18229in" svg:height="3.38542in" style:rel-width="scale" style:rel-height="scale" presentation:class="graphic" presentation:placeholder="false">
          <draw:image xlink:href="media/image7.png" xlink:type="simple" xlink:show="embed" xlink:actuate="onLoad"/>
          <svg:title/>
          <svg:desc/>
        </draw:frame>
        <draw:frame draw:id="id151" draw:style-name="a1245" draw:name="文字方塊 14" svg:x="0.27431in" svg:y="1.54514in" svg:width="9.52951in" svg:height="2.4566in">
          <draw:text-box>
            <text:list text:style-name="a1222">
              <text:list-item>
                <text:p text:style-name="a1221" text:class-names="" text:cond-style-name=""><text:span text:style-name="a1219" text:class-names="">表單名稱：將此名單命名</text:span><text:span text:style-name="a1220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3" text:class-names="">所屬類別：自下拉式選單選取主辦的單位，此處為資料夾的概念</text:span><text:span text:style-name="a1224" text:class-names=""/></text:p>
              </text:list-item>
            </text:list>
            <text:list text:style-name="a1230">
              <text:list-item>
                <text:p text:style-name="a1229" text:class-names="" text:cond-style-name=""><text:span text:style-name="a1227" text:class-names="">製作方式：建議選取「從範本開始建立表單」，套用其他單位或本單位的 <text:s text:c="2"/></text:span><text:span text:style-name="a1228" text:class-names=""/></text:p>
              </text:list-item>
            </text:list>
            <text:p text:style-name="a1234" text:class-names="" text:cond-style-name=""><text:span text:style-name="a1231" text:class-names=""><text:s text:c="18"/></text:span><text:span text:style-name="a1232" text:class-names="">表單，再進行修改</text:span><text:span text:style-name="a1233" text:class-names=""/></text:p>
            <text:list text:style-name="a1240">
              <text:list-item>
                <text:p text:style-name="a1239" text:class-names="" text:cond-style-name=""><text:span text:style-name="a1235" text:class-names="">生效</text:span><text:span text:style-name="a1236" text:class-names="">/</text:span><text:span text:style-name="a1237" text:class-names="">失效日期：請維持預設不需調整</text:span><text:span text:style-name="a1238" text:class-names=""/></text:p>
              </text:list-item>
            </text:list>
            <text:p text:style-name="a1242" text:class-names="" text:cond-style-name=""><text:span text:style-name="a1241" text:class-names=""/></text:p>
            <text:p text:style-name="a1244" text:class-names="" text:cond-style-name=""><text:span text:style-name="a1243" text:class-names="">上列設定後，請按下一步。</text:span></text:p>
          </draw:text-box>
          <svg:title/>
          <svg:desc/>
        </draw:frame>
        <draw:custom-shape svg:x="8.85938in" svg:y="4.38021in" svg:width="1.02257in" svg:height="0.3941in" draw:id="id152" draw:style-name="a1248" draw:name="矩形 15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1249" draw:master-page-name="Master1-Layout2-obj-標題及物件" presentation:presentation-page-layout-name="Master1-PPL2" draw:id="Slide-269">
        <draw:frame draw:id="id153" presentation:style-name="a1257" draw:name="標題 2" svg:x="0.5in" svg:y="0.30035in" svg:width="9in" svg:height="1.25in" presentation:class="title" presentation:placeholder="false">
          <draw:text-box>
            <text:p text:style-name="a1256" text:class-names="" text:cond-style-name=""><text:span text:style-name="a1250" text:class-names="">報名表單設定</text:span><text:span text:style-name="a1251" text:class-names="">-</text:span><text:span text:style-name="a1252" text:class-names="">文字說明</text:span><text:span text:style-name="a1253" text:class-names="">&amp;</text:span><text:span text:style-name="a1254" text:class-names="">圖示</text:span><text:span text:style-name="a1255" text:class-names=""/></text:p>
          </draw:text-box>
          <svg:title/>
          <svg:desc/>
        </draw:frame>
        <draw:frame draw:id="id154" draw:style-name="a1263" draw:name="文字方塊 14" svg:x="0.27431in" svg:y="1.62326in" svg:width="9.52951in" svg:height="0.4375in">
          <draw:text-box>
            <text:list text:style-name="a1262">
              <text:list-item>
                <text:p text:style-name="a1261" text:class-names="" text:cond-style-name=""><text:span text:style-name="a1258" text:class-names="">表單</text:span><text:span text:style-name="a1259" text:class-names="">/</text:span><text:span text:style-name="a1260" text:class-names="">底部說明：請依需求修改，完成後請按下一步。</text:span></text:p>
              </text:list-item>
            </text:list>
          </draw:text-box>
          <svg:title/>
          <svg:desc/>
        </draw:frame>
        <draw:frame draw:id="id155" draw:style-name="a1264" draw:name="圖片 6" svg:x="2.79514in" svg:y="2.41146in" svg:width="6.53993in" svg:height="4.24479in" style:rel-width="scale" style:rel-height="scale">
          <draw:image xlink:href="media/image8.png" xlink:type="simple" xlink:show="embed" xlink:actuate="onLoad"/>
          <svg:title/>
          <svg:desc/>
        </draw:frame>
        <draw:custom-shape svg:x="8.38542in" svg:y="2.64757in" svg:width="0.86632in" svg:height="0.3941in" draw:id="id156" draw:style-name="a1267" draw:name="矩形 7">
          <svg:title/>
          <svg:desc/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268" draw:master-page-name="Master1-Layout2-obj-標題及物件" presentation:presentation-page-layout-name="Master1-PPL2" draw:id="Slide-270">
        <draw:frame draw:id="id157" presentation:style-name="a1276" draw:name="標題 2" svg:x="0.5in" svg:y="0.30035in" svg:width="9in" svg:height="1.25in" presentation:class="title" presentation:placeholder="false">
          <draw:text-box>
            <text:p text:style-name="a1275" text:class-names="" text:cond-style-name=""><text:span text:style-name="a1269" text:class-names="">報名表單設定</text:span><text:span text:style-name="a1270" text:class-names="">-</text:span><text:span text:style-name="a1271" text:class-names="">文字說明</text:span><text:span text:style-name="a1272" text:class-names="">&amp;</text:span><text:span text:style-name="a1273" text:class-names="">圖示</text:span><text:span text:style-name="a1274" text:class-names=""/></text:p>
          </draw:text-box>
          <svg:title/>
          <svg:desc/>
        </draw:frame>
        <draw:frame draw:id="id158" draw:style-name="a1298" draw:name="文字方塊 14" svg:x="0.27431in" svg:y="1.38715in" svg:width="9.52951in" svg:height="2.45833in">
          <draw:text-box>
            <text:list text:style-name="a1280">
              <text:list-item>
                <text:p text:style-name="a1279" text:class-names="" text:cond-style-name=""><text:span text:style-name="a1277" text:class-names="">欄位說明：請依活動需求增減欲讓參與者填寫的欄位資料，如欲刪除欄位請按該列欄位的最右方「移除」；若欲新增欄位請按下方的「新增」</text:span><text:span text:style-name="a1278" text:class-names=""/></text:p>
              </text:list-item>
            </text:list>
            <text:list text:style-name="a1284">
              <text:list-item>
                <text:p text:style-name="a1283" text:class-names="" text:cond-style-name=""><text:span text:style-name="a1281" text:class-names="">欄位類型：請依填答方式選取</text:span><text:span text:style-name="a1282" text:class-names=""/></text:p>
              </text:list-item>
            </text:list>
            <text:list text:style-name="a1288">
              <text:list-item>
                <text:p text:style-name="a1287" text:class-names="" text:cond-style-name=""><text:span text:style-name="a1285" text:class-names="">會員欄位關連：請依填答內容選取，如：「單位→所屬單位」，若無對應內容可免填，此為系統帶入報名者資料的依據</text:span><text:span text:style-name="a1286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89" text:class-names="">數值類型</text:span><text:span text:style-name="a1290" text:class-names="">/</text:span><text:span text:style-name="a1291" text:class-names="">欄位設定：請依需求設定</text:span><text:span text:style-name="a1292" text:class-names=""/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欄位備註：若需於欄位備註文字，可於此處設定</text:span></text:p>
              </text:list-item>
            </text:list>
          </draw:text-box>
          <svg:title/>
          <svg:desc/>
        </draw:frame>
        <draw:frame draw:id="id159" draw:style-name="a1299" draw:name="圖片 5" svg:x="3.54514in" svg:y="3.95833in" svg:width="6.45486in" svg:height="3.54167in" style:rel-width="scale" style:rel-height="scale">
          <draw:image xlink:href="media/image9.png" xlink:type="simple" xlink:show="embed" xlink:actuate="onLoad"/>
          <svg:title/>
          <svg:desc/>
        </draw:frame>
        <draw:custom-shape svg:x="6.49653in" svg:y="6.97917in" svg:width="0.55035in" svg:height="0.31424in" draw:id="id160" draw:style-name="a1302" draw:name="矩形 8">
          <svg:title/>
          <svg:desc/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4583in" svg:y="5.40451in" svg:width="0.35417in" svg:height="1.41667in" draw:id="id161" draw:style-name="a1305" draw:name="矩形 9">
          <svg:title/>
          <svg:desc/>
          <text:p text:style-name="a1304" text:class-names="" text:cond-style-name=""><text:span text:style-name="a13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2" draw:style-name="a1306" draw:name="圖片 11" svg:x="4.94444in" svg:y="5.36458in" svg:width="0.86632in" svg:height="1.8125in" style:rel-width="scale" style:rel-height="scale">
          <draw:image xlink:href="media/image10.png" xlink:type="simple" xlink:show="embed" xlink:actuate="onLoad"/>
          <svg:title/>
          <svg:desc/>
        </draw:frame>
        <draw:frame draw:id="id163" draw:style-name="a1309" draw:name="文字方塊 12" svg:x="0.19618in" svg:y="4.77431in" svg:width="3.22917in" svg:height="0.40278in">
          <draw:text-box>
            <text:p text:style-name="a1308" text:class-names="" text:cond-style-name=""><text:span text:style-name="a1307" text:class-names="">完成上列設定，請按下一步</text:span></text:p>
          </draw:text-box>
          <svg:title/>
          <svg:desc/>
        </draw:frame>
        <draw:custom-shape svg:x="9.09549in" svg:y="4.30208in" svg:width="0.90451in" svg:height="0.39236in" draw:id="id164" draw:style-name="a1312" draw:name="矩形 13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1313" draw:master-page-name="Master1-Layout2-obj-標題及物件" presentation:presentation-page-layout-name="Master1-PPL2" draw:id="Slide-271">
        <draw:frame draw:id="id165" presentation:style-name="a1321" draw:name="標題 2" svg:x="0.5in" svg:y="0.30035in" svg:width="9in" svg:height="1.25in" presentation:class="title" presentation:placeholder="false">
          <draw:text-box>
            <text:p text:style-name="a1320" text:class-names="" text:cond-style-name=""><text:span text:style-name="a1314" text:class-names="">報名表單設定</text:span><text:span text:style-name="a1315" text:class-names="">-</text:span><text:span text:style-name="a1316" text:class-names="">文字說明</text:span><text:span text:style-name="a1317" text:class-names="">&amp;</text:span><text:span text:style-name="a1318" text:class-names="">圖示</text:span><text:span text:style-name="a1319" text:class-names=""/></text:p>
          </draw:text-box>
          <svg:title/>
          <svg:desc/>
        </draw:frame>
        <draw:frame draw:id="id166" draw:style-name="a1355" draw:name="文字方塊 14" svg:x="0.27431in" svg:y="1.38715in" svg:width="9.52951in" svg:height="2.45833in">
          <draw:text-box>
            <text:list text:style-name="a1325">
              <text:list-item>
                <text:p text:style-name="a1324" text:class-names="" text:cond-style-name=""><text:span text:style-name="a1322" text:class-names="">唯一鍵：請設定「單位」與「姓名」</text:span><text:span text:style-name="a1323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6" text:class-names="">登記者</text:span><text:span text:style-name="a1327" text:class-names="">E-mail</text:span><text:span text:style-name="a1328" text:class-names="">欄位：</text:span><text:span text:style-name="a1329" text:class-names="">(</text:span><text:span text:style-name="a1330" text:class-names="">略過</text:span><text:span text:style-name="a1331" text:class-names="">)</text:span></text:p>
              </text:list-item>
            </text:list>
            <text:list text:style-name="a1337">
              <text:list-item>
                <text:p text:style-name="a1336" text:class-names="" text:cond-style-name=""><text:span text:style-name="a1334" text:class-names="">按鈕名稱：可自行設定</text:span><text:span text:style-name="a1335" text:class-names=""/></text:p>
              </text:list-item>
            </text:list>
            <text:list text:style-name="a1345">
              <text:list-item>
                <text:p text:style-name="a1344" text:class-names="" text:cond-style-name=""><text:span text:style-name="a1338" text:class-names="">填報筆數限製</text:span><text:span text:style-name="a1339" text:class-names="">/</text:span><text:span text:style-name="a1340" text:class-names="">是否開啟候補</text:span><text:span text:style-name="a1341" text:class-names="">/</text:span><text:span text:style-name="a1342" text:class-names="">最多候補人數：請依需求設定</text:span><text:span text:style-name="a1343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/></text:p>
              </text:list-item>
            </text:list>
            <text:p text:style-name="a1351" text:class-names="" text:cond-style-name=""><text:span text:style-name="a1349" text:class-names="">上列設定完後，請按完成即可</text:span><text:span text:style-name="a1350" text:class-names=""/></text:p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</draw:text-box>
          <svg:title/>
          <svg:desc/>
        </draw:frame>
        <draw:frame draw:id="id167" draw:style-name="a1356" draw:name="圖片 10" svg:x="3.34549in" svg:y="3.90799in" svg:width="6.37674in" svg:height="3.08333in" style:rel-width="scale" style:rel-height="scale">
          <draw:image xlink:href="media/image11.png" xlink:type="simple" xlink:show="embed" xlink:actuate="onLoad"/>
          <svg:title/>
          <svg:desc/>
        </draw:frame>
        <draw:custom-shape svg:x="8.77951in" svg:y="4.22222in" svg:width="0.86632in" svg:height="0.31597in" draw:id="id168" draw:style-name="a1359" draw:name="矩形 16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360" draw:master-page-name="Master1-Layout2-obj-標題及物件" presentation:presentation-page-layout-name="Master1-PPL2" draw:id="Slide-272">
        <draw:frame draw:id="id169" presentation:style-name="a1368" draw:name="標題 2" svg:x="0.5in" svg:y="0.30035in" svg:width="9in" svg:height="1.25in" presentation:class="title" presentation:placeholder="false">
          <draw:text-box>
            <text:p text:style-name="a1367" text:class-names="" text:cond-style-name=""><text:span text:style-name="a1361" text:class-names="">報名表單設定</text:span><text:span text:style-name="a1362" text:class-names="">-</text:span><text:span text:style-name="a1363" text:class-names="">文字說明</text:span><text:span text:style-name="a1364" text:class-names="">&amp;</text:span><text:span text:style-name="a1365" text:class-names="">圖示</text:span><text:span text:style-name="a1366" text:class-names=""/></text:p>
          </draw:text-box>
          <svg:title/>
          <svg:desc/>
        </draw:frame>
        <draw:frame draw:id="id170" draw:style-name="a1369" draw:name="圖片 6" svg:x="2.08681in" svg:y="1.85938in" svg:width="7.91319in" svg:height="5.64062in" style:rel-width="scale" style:rel-height="scale">
          <draw:image xlink:href="media/image12.png" xlink:type="simple" xlink:show="embed" xlink:actuate="onLoad"/>
          <svg:title/>
          <svg:desc/>
        </draw:frame>
        <draw:frame draw:id="id171" draw:style-name="a1372" draw:name="文字方塊 7" svg:x="0.19618in" svg:y="3.43576in" svg:width="1.73264in" svg:height="1.00868in">
          <draw:text-box>
            <text:p text:style-name="a1371" text:class-names="" text:cond-style-name=""><text:span text:style-name="a1370" text:class-names="">自「報名表單」欄位起，如下設定</text:span></text:p>
          </draw:text-box>
          <svg:title/>
          <svg:desc/>
        </draw:frame>
        <draw:custom-shape svg:x="0.90451in" svg:y="4.38021in" svg:width="0.47222in" svg:height="2.28299in" draw:id="id172" draw:style-name="a1375" draw:name="向下箭號 8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18" draw:style-name="a1376" draw:master-page-name="Master1-Layout2-obj-標題及物件" presentation:presentation-page-layout-name="Master1-PPL2" draw:id="Slide-273">
        <draw:frame draw:id="id173" presentation:style-name="a1384" draw:name="標題 2" svg:x="0.5in" svg:y="0.30035in" svg:width="9in" svg:height="1.25in" presentation:class="title" presentation:placeholder="false">
          <draw:text-box>
            <text:p text:style-name="a1383" text:class-names="" text:cond-style-name=""><text:span text:style-name="a1377" text:class-names="">報名表單設定</text:span><text:span text:style-name="a1378" text:class-names="">-</text:span><text:span text:style-name="a1379" text:class-names="">文字說明</text:span><text:span text:style-name="a1380" text:class-names="">&amp;</text:span><text:span text:style-name="a1381" text:class-names="">圖示</text:span><text:span text:style-name="a1382" text:class-names=""/></text:p>
          </draw:text-box>
          <svg:title/>
          <svg:desc/>
        </draw:frame>
        <draw:custom-shape svg:x="1.14063in" svg:y="2.17535in" svg:width="0.47396in" svg:height="2.28299in" draw:id="id174" draw:style-name="a1387" draw:name="向下箭號 8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935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75" draw:style-name="a1388" draw:name="圖片 5" svg:x="2.08681in" svg:y="1.85764in" svg:width="7.91319in" svg:height="5.64236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9" draw:style-name="a1389" draw:master-page-name="Master1-Layout2-obj-標題及物件" presentation:presentation-page-layout-name="Master1-PPL2" draw:id="Slide-274">
        <draw:frame draw:id="id176" presentation:style-name="a1397" draw:name="標題 2" svg:x="0.5in" svg:y="0.30035in" svg:width="9in" svg:height="1.25in" presentation:class="title" presentation:placeholder="false">
          <draw:text-box>
            <text:p text:style-name="a1396" text:class-names="" text:cond-style-name=""><text:span text:style-name="a1390" text:class-names="">活動徵稿設定</text:span><text:span text:style-name="a1391" text:class-names="">-</text:span><text:span text:style-name="a1392" text:class-names="">文字說明</text:span><text:span text:style-name="a1393" text:class-names="">&amp;</text:span><text:span text:style-name="a1394" text:class-names="">圖示</text:span><text:span text:style-name="a1395" text:class-names=""/></text:p>
          </draw:text-box>
          <svg:title/>
          <svg:desc/>
        </draw:frame>
        <draw:frame draw:id="id177" draw:style-name="a1398" draw:name="Picture 2" svg:x="1.22049in" svg:y="1.54688in" svg:width="7.87326in" svg:height="5.95312in" style:rel-width="scale" style:rel-height="scale">
          <draw:image xlink:href="media/image14.png" xlink:type="simple" xlink:show="embed" xlink:actuate="onLoad"/>
          <svg:title/>
          <svg:desc/>
        </draw:frame>
        <draw:frame draw:id="id178" draw:style-name="a1401" draw:name="文字方塊 6" svg:x="4.52778in" svg:y="5.01042in" svg:width="2.12674in" svg:height="0.40278in">
          <draw:text-box>
            <text:p text:style-name="a1400" text:class-names="" text:cond-style-name=""><text:span text:style-name="a1399" text:class-names="">若無需要可略過</text:span></text:p>
          </draw:text-box>
          <svg:title/>
          <svg:desc/>
        </draw:frame>
      </draw:page>
      <draw:page draw:name="Slide20" draw:style-name="a1402" draw:master-page-name="Master1-Layout2-obj-標題及物件" presentation:presentation-page-layout-name="Master1-PPL2" draw:id="Slide-275">
        <draw:frame draw:id="id179" presentation:style-name="a1410" draw:name="標題 2" svg:x="0.5in" svg:y="0.30035in" svg:width="9in" svg:height="1.25in" presentation:class="title" presentation:placeholder="false">
          <draw:text-box>
            <text:p text:style-name="a1409" text:class-names="" text:cond-style-name=""><text:span text:style-name="a1403" text:class-names="">活動資訊清單設定</text:span><text:span text:style-name="a1404" text:class-names="">-</text:span><text:span text:style-name="a1405" text:class-names="">文字說明</text:span><text:span text:style-name="a1406" text:class-names="">&amp;</text:span><text:span text:style-name="a1407" text:class-names="">圖示</text:span><text:span text:style-name="a1408" text:class-names=""/></text:p>
          </draw:text-box>
          <svg:title/>
          <svg:desc/>
        </draw:frame>
        <draw:frame draw:id="id180" draw:style-name="a1411" draw:name="Picture 2" svg:x="0.35417in" svg:y="1.30903in" svg:width="7.81076in" svg:height="5.90451in" style:rel-width="scale" style:rel-height="scale">
          <draw:image xlink:href="media/image15.png" xlink:type="simple" xlink:show="embed" xlink:actuate="onLoad"/>
          <svg:title/>
          <svg:desc/>
        </draw:frame>
        <draw:custom-shape svg:x="0.35417in" svg:y="4.06424in" svg:width="4.74479in" svg:height="0.40451in" draw:id="id181" draw:style-name="a1414" draw:name="矩形 5">
          <svg:title/>
          <svg:desc/>
          <text:p text:style-name="a1413" text:class-names="" text:cond-style-name=""><text:span text:style-name="a1412" text:class-names="">依需求設定欲於前台顯現提供閱覽之項目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2" draw:style-name="a1415" draw:name="圖片 7" svg:x="5.31424in" svg:y="3.04167in" svg:width="4.50174in" svg:height="4in" style:rel-width="scale" style:rel-height="scale">
          <draw:image xlink:href="media/image16.png" xlink:type="simple" xlink:show="embed" xlink:actuate="onLoad"/>
          <svg:title/>
          <svg:desc/>
        </draw:frame>
        <draw:custom-shape svg:x="5.3941in" svg:y="4.1441in" svg:width="1.33854in" svg:height="1.10243in" draw:id="id183" draw:style-name="a1418" draw:name="矩形 8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419" draw:master-page-name="Master1-Layout2-obj-標題及物件" presentation:presentation-page-layout-name="Master1-PPL2" draw:id="Slide-276">
        <draw:frame draw:id="id184" presentation:style-name="a1425" draw:name="標題 2" svg:x="0.5in" svg:y="0.30035in" svg:width="9in" svg:height="1.25in" presentation:class="title" presentation:placeholder="false">
          <draw:text-box>
            <text:p text:style-name="a1424" text:class-names="" text:cond-style-name=""><text:span text:style-name="a1420" text:class-names="">行事曆發佈設定</text:span><text:span text:style-name="a1421" text:class-names="">-</text:span><text:span text:style-name="a1422" text:class-names="">圖示</text:span><text:span text:style-name="a1423" text:class-names=""/></text:p>
          </draw:text-box>
          <svg:title/>
          <svg:desc/>
        </draw:frame>
        <draw:frame draw:id="id185" draw:style-name="a1426" draw:name="圖片 6" svg:x="1.0625in" svg:y="2.25347in" svg:width="8.11111in" svg:height="4.7951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2" draw:style-name="a1427" draw:master-page-name="Master1-Layout2-obj-標題及物件" presentation:presentation-page-layout-name="Master1-PPL2" draw:id="Slide-277">
        <draw:frame draw:id="id186" presentation:style-name="a1435" draw:name="標題 2" svg:x="0.5in" svg:y="0.30035in" svg:width="9in" svg:height="1.25in" presentation:class="title" presentation:placeholder="false">
          <draw:text-box>
            <text:p text:style-name="a1434" text:class-names="" text:cond-style-name=""><text:span text:style-name="a1428" text:class-names="">其他內容設定</text:span><text:span text:style-name="a1429" text:class-names="">-</text:span><text:span text:style-name="a1430" text:class-names="">文字說明</text:span><text:span text:style-name="a1431" text:class-names="">&amp;</text:span><text:span text:style-name="a1432" text:class-names="">圖示</text:span><text:span text:style-name="a1433" text:class-names=""/></text:p>
          </draw:text-box>
          <svg:title/>
          <svg:desc/>
        </draw:frame>
        <draw:frame draw:id="id187" draw:style-name="a1436" draw:name="圖片 3" svg:x="1.29861in" svg:y="2.62326in" svg:width="8.11111in" svg:height="4.87674in" style:rel-width="scale" style:rel-height="scale">
          <draw:image xlink:href="media/image18.png" xlink:type="simple" xlink:show="embed" xlink:actuate="onLoad"/>
          <svg:title/>
          <svg:desc/>
        </draw:frame>
        <draw:custom-shape svg:x="1.4566in" svg:y="3.98611in" svg:width="7.875in" svg:height="1.57465in" draw:id="id188" draw:style-name="a1439" draw:name="矩形 4">
          <svg:title/>
          <svg:desc/>
          <text:p text:style-name="a1438" text:class-names="" text:cond-style-name=""><text:span text:style-name="a1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528in" svg:y="5.61632in" svg:width="4.32986in" svg:height="1.8125in" draw:id="id189" draw:style-name="a1442" draw:name="矩形 5">
          <svg:title/>
          <svg:desc/>
          <text:p text:style-name="a1441" text:class-names="" text:cond-style-name=""><text:span text:style-name="a1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986in" svg:y="5.60243in" svg:width="3.50174in" svg:height="1.81076in" draw:id="id190" draw:style-name="a1445" draw:name="矩形 7">
          <svg:title/>
          <svg:desc/>
          <text:p text:style-name="a1444" text:class-names="" text:cond-style-name=""><text:span text:style-name="a1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1457" draw:name="文字方塊 8" svg:x="0.6684in" svg:y="1.54514in" svg:width="7.95486in" svg:height="0.7066in">
          <draw:text-box>
            <text:list text:style-name="a1451">
              <text:list-item>
                <text:p text:style-name="a1450" text:class-names="" text:cond-style-name=""><text:span text:style-name="a1446" text:class-names="">活動：需填紅框</text:span><text:span text:style-name="a1447" text:class-names="">+</text:span><text:span text:style-name="a1448" text:class-names="">藍框內欄位資料</text:span><text:span text:style-name="a1449" text:class-names=""/></text:p>
              </text:list-item>
            </text:list>
            <text:list text:style-name="a1456">
              <text:list-item>
                <text:p text:style-name="a1455" text:class-names="" text:cond-style-name=""><text:span text:style-name="a1452" text:class-names="">會議：需填紅框</text:span><text:span text:style-name="a1453" text:class-names="">+</text:span><text:span text:style-name="a1454" text:class-names="">綠框內欄位資料</text:span></text:p>
              </text:list-item>
            </text:list>
          </draw:text-box>
          <svg:title/>
          <svg:desc/>
        </draw:frame>
      </draw:page>
      <draw:page draw:name="Slide23" draw:style-name="a1458" draw:master-page-name="Master1-Layout2-obj-標題及物件" presentation:presentation-page-layout-name="Master1-PPL2" draw:id="Slide-278">
        <draw:frame draw:id="id192" presentation:style-name="a1480" draw:name="內容版面配置區 1" svg:x="0.5in" svg:y="1.61979in" svg:width="9in" svg:height="4.94965in" presentation:class="outline" presentation:placeholder="false">
          <draw:text-box>
            <text:list text:style-name="a1462">
              <text:list-item>
                <text:p text:style-name="a1461" text:class-names="" text:cond-style-name=""><text:span text:style-name="a1459" text:class-names="">上述為活動會議舉辦前的系統建置步驟說明。</text:span><text:span text:style-name="a1460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3" text:class-names=""/></text:p>
              </text:list-item>
            </text:list>
            <text:list text:style-name="a1479">
              <text:list-item>
                <text:p text:style-name="a1478" text:class-names="" text:cond-style-name=""><text:span text:style-name="a1466" text:class-names="">活動</text:span><text:span text:style-name="a1467" text:class-names="">/</text:span><text:span text:style-name="a1468" text:class-names="">會議結束後之</text:span><text:span text:style-name="a1469" text:class-names="">相關設定說明，敬請參閱秘書室活動會議管理系統區</text:span><text:span text:style-name="a1470" text:class-names="">/</text:span><text:span text:style-name="a1471" text:class-names=""><text:a xlink:href="http://c008.wtuc.edu.tw/front/bin/ptlist.phtml?Category=50" text:style-name="" text:visited-style-name="">系統操作問題彙集與使用</text:a></text:span><text:span text:style-name="a1472" text:class-names=""><text:a xlink:href="http://c008.wtuc.edu.tw/front/bin/ptlist.phtml?Category=50" text:style-name="" text:visited-style-name="">宣導</text:a></text:span><text:span text:style-name="a1473" text:class-names=""><text:s text:c="1"/></text:span><text:span text:style-name="a1474" text:class-names="">(</text:span><text:span text:style-name="a1475" text:class-names="">點選可直接連結</text:span><text:span text:style-name="a1476" text:class-names="">)</text:span><text:span text:style-name="a1477" text:class-names=""/></text:p>
              </text:list-item>
            </text:list>
          </draw:text-box>
          <svg:title/>
          <svg:desc/>
        </draw:frame>
        <draw:frame draw:id="id193" presentation:style-name="a1481" draw:name="標題 2" svg:x="0.5in" svg:y="0.30035in" svg:width="9in" svg:height="1.25in" presentation:class="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91667in" svg:width="8.5in" svg:height="2.00105in"/>
      <presentation:placeholder presentation:object="subtitle" svg:x="0.75in" svg:y="3.9497in" svg:width="8.5in" svg:height="1.31201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2" style:display-name="標題及物件">
      <presentation:placeholder presentation:object="object" svg:x="0.5in" svg:y="1.61979in" svg:width="9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3" style:display-name="區段標題">
      <presentation:placeholder presentation:object="title" svg:x="0.79in" svg:y="1.15892in" svg:width="8.5in" svg:height="2in"/>
      <presentation:placeholder presentation:object="outline" svg:x="4.28993in" svg:y="3.20616in" svg:width="5in" svg:height="1.59108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4" style:display-name="兩項物件">
      <presentation:placeholder presentation:object="object" svg:x="0.5in" svg:y="1.62in" svg:width="4.41667in" svg:height="4.94965in"/>
      <presentation:placeholder presentation:object="object" svg:x="5.08333in" svg:y="1.62in" svg:width="4.41667in" svg:height="4.94965in"/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5" style:display-name="比對">
      <presentation:placeholder presentation:object="title" svg:x="0.5in" svg:y="0.29861in" svg:width="9in" svg:height="1.25in"/>
      <presentation:placeholder presentation:object="outline" svg:x="0.5in" svg:y="5.91667in" svg:width="4.4184in" svg:height="0.83333in"/>
      <presentation:placeholder presentation:object="outline" svg:x="5.07986in" svg:y="5.91667in" svg:width="4.42014in" svg:height="0.83333in"/>
      <presentation:placeholder presentation:object="object" svg:x="0.5in" svg:y="1.5795in" svg:width="4.4184in" svg:height="4.31076in"/>
      <presentation:placeholder presentation:object="object" svg:x="5.07986in" svg:y="1.5795in" svg:width="4.42014in" svg:height="4.31076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7" style:display-name="空白"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8" style:display-name="含標題的內容">
      <presentation:placeholder presentation:object="title" svg:x="1in" svg:y="5.33333in" svg:width="8.18217in" svg:height="0.5in"/>
      <presentation:placeholder presentation:object="outline" svg:x="4.83333in" svg:y="5.85641in" svg:width="4.34667in" svg:height="1in"/>
      <presentation:placeholder presentation:object="object" svg:x="1in" svg:y="0.3in" svg:width="8.18in" svg:height="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9" style:display-name="含標題的圖片">
      <presentation:placeholder presentation:object="outline" svg:x="1.24807in" svg:y="5.95298in" svg:width="7.83333in" svg:height="0.70892in"/>
      <presentation:placeholder presentation:object="graphic" svg:x="0.25in" svg:y="0.20775in" svg:width="9.5in" svg:height="4.8in"/>
      <presentation:placeholder presentation:object="title" svg:x="0.25in" svg:y="5.32056in" svg:width="8.8314in" svg:height="0.61535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62in" svg:width="9in" svg:height="4.79667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presentation-page-layout style:name="Master1-PPL11" style:display-name="直排標題及文字">
      <presentation:placeholder presentation:object="title" svg:x="7.4847in" svg:y="0.30035in" svg:width="1.94386in" svg:height="6.11632in"/>
      <presentation:placeholder presentation:object="outline" svg:x="0.5in" svg:y="0.30035in" svg:width="6.91667in" svg:height="6.11632in"/>
      <presentation:placeholder presentation:object="date-time" svg:x="7.35764in" svg:y="7.00868in" svg:width="2.09896in" svg:height="0.39931in"/>
      <presentation:placeholder presentation:object="footer" svg:x="4.78993in" svg:y="7.00868in" svg:width="2.57118in" svg:height="0.39931in"/>
      <presentation:placeholder presentation:object="page-number" svg:x="9.4566in" svg:y="7.00868in" svg:width="0.40104in" svg:height="0.39931in"/>
    </style:presentation-page-layout>
    <style:style style:family="graphic" style:name="Graphics"/>
    <style:default-style style:family="graphic">
      <style:graphic-properties draw:fill="solid" draw:fill-color="#2da2bf" draw:opacity="100%" draw:stroke="solid" svg:stroke-width="0.06015in" svg:stroke-color="#1e768c" svg:stroke-opacity="100%"/>
    </style:default-style>
    <draw:gradient draw:name="a232" draw:style="linear" draw:angle="1800" draw:start-color="#1389a6" draw:end-color="#50b8da" draw:start-intensity="100%" draw:end-intensity="100%"/>
    <draw:gradient draw:name="a228" draw:style="linear" draw:angle="1800" draw:start-color="#1389a6" draw:end-color="#50b8da" draw:start-intensity="100%" draw:end-intensity="100%"/>
    <draw:gradient draw:name="a77" draw:style="axial" draw:angle="400" draw:start-color="#4abbe0" draw:end-color="#007897" draw:start-intensity="100%" draw:end-intensity="100%"/>
    <draw:gradient draw:name="a662" draw:style="linear" draw:angle="1800" draw:start-color="#1389a6" draw:end-color="#50b8da" draw:start-intensity="100%" draw:end-intensity="100%"/>
    <draw:gradient draw:name="a658" draw:style="linear" draw:angle="1800" draw:start-color="#1389a6" draw:end-color="#50b8da" draw:start-intensity="100%" draw:end-intensity="100%"/>
    <draw:fill-image draw:name="a464" xlink:href="media/image19.jpeg" xlink:show="embed" xlink:actuate="onLoad"/>
    <draw:fill-image draw:name="a531" xlink:href="media/image20.png" xlink:show="embed" xlink:actuate="onLoad"/>
    <draw:fill-image draw:name="a283" xlink:href="media/image19.jpeg" xlink:show="embed" xlink:actuate="onLoad"/>
    <draw:fill-image draw:name="a474" xlink:href="media/image20.png" xlink:show="embed" xlink:actuate="onLoad"/>
    <draw:fill-image draw:name="a213" xlink:href="media/image19.jpeg" xlink:show="embed" xlink:actuate="onLoad"/>
    <draw:fill-image draw:name="a726" xlink:href="media/image20.png" xlink:show="embed" xlink:actuate="onLoad"/>
    <draw:fill-image draw:name="a148" xlink:href="media/image20.png" xlink:show="embed" xlink:actuate="onLoad"/>
    <draw:fill-image draw:name="a800" xlink:href="media/image20.png" xlink:show="embed" xlink:actuate="onLoad"/>
    <draw:fill-image draw:name="a293" xlink:href="media/image20.png" xlink:show="embed" xlink:actuate="onLoad"/>
    <draw:fill-image draw:name="a223" xlink:href="media/image20.png" xlink:show="embed" xlink:actuate="onLoad"/>
    <draw:fill-image draw:name="a9" xlink:href="media/image20.png" xlink:show="embed" xlink:actuate="onLoad"/>
    <draw:fill-image draw:name="a105" xlink:href="media/image21.jpeg" xlink:show="embed" xlink:actuate="onLoad"/>
    <draw:fill-image draw:name="a375" xlink:href="media/image22.jpeg" xlink:show="embed" xlink:actuate="onLoad"/>
    <draw:fill-image draw:name="a575" xlink:href="media/image22.jpeg" xlink:show="embed" xlink:actuate="onLoad"/>
    <draw:fill-image draw:name="a643" xlink:href="media/image19.jpeg" xlink:show="embed" xlink:actuate="onLoad"/>
    <draw:fill-image draw:name="a653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bitmap" draw:fill-image-name="a21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solid" draw:fill-color="#464646" draw:opacity="100%" draw:stroke="solid" svg:stroke-width="0.01042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41667in" style:font-size-asian="0.41667in" style:font-size-complex="0.41667in" fo:letter-spacing="0in" fo:language="en" fo:country="US" fo:font-style="normal" style:font-style-asian="normal" style:font-style-complex="normal" fo:text-shadow="0in 0.02734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bitmap" draw:fill-image-name="a223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draw:fill="none" draw:stroke="solid" svg:stroke-width="0.01319in" svg:stroke-color="#156d83" svg:stroke-opacity="100%" draw:stroke-linejoin="miter"/>
    </style:style>
    <style:style style:family="paragraph" style:name="a85">
      <style:paragraph-properties fo:line-height="100%" fo:text-align="right" style:tab-stop-distance="1in" fo:margin-left="0in" fo:margin-right="0.07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2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e8f0f4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23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66667in" style:font-size-asian="0.66667in" style:font-size-complex="0.66667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bitmap" draw:fill-image-name="a474" draw:stroke="none" draw:auto-grow-width="false" draw:auto-grow-height="false"/>
      <style:paragraph-properties style:font-independent-line-spacing="true" style:writing-mode="lr-tb"/>
    </style:style>
    <style:style style:family="graphic" style:name="a476">
      <style:graphic-properties draw:fill="none" draw:stroke="solid" svg:stroke-width="0.01319in" svg:stroke-color="#156d83" svg:stroke-opacity="100%" draw:stroke-linejoin="miter"/>
    </style:style>
    <style:style style:family="text" style:name="a477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bitmap" draw:fill-image-name="a726" draw:stroke="none" draw:auto-grow-width="false" draw:auto-grow-height="false"/>
      <style:paragraph-properties style:font-independent-line-spacing="true" style:writing-mode="lr-tb"/>
    </style:style>
    <style:style style:family="graphic" style:name="a728">
      <style:graphic-properties draw:fill="none" draw:stroke="solid" svg:stroke-width="0.01319in" svg:stroke-color="#156d83" svg:stroke-opacity="100%" draw:stroke-linejoin="miter"/>
    </style:style>
    <style:style style:family="text" style:name="a72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4">
      <style:drawing-page-properties draw:fill="bitmap" draw:fill-image-name="a2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2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5in" fo:padding-bottom="0.05in" fo:padding-left="0.1in" fo:padding-right="0.1in" draw:textarea-vertical-align="middle" draw:textarea-horizontal-align="center" draw:fill="bitmap" draw:fill-image-name="a293" draw:stroke="none" draw:auto-grow-width="false" draw:auto-grow-height="false"/>
      <style:paragraph-properties style:font-independent-line-spacing="true" style:writing-mode="lr-tb"/>
    </style:style>
    <style:style style:family="graphic" style:name="a295">
      <style:graphic-properties draw:fill="none" draw:stroke="solid" svg:stroke-width="0.01319in" svg:stroke-color="#156d83" svg:stroke-opacity="100%" draw:stroke-linejoin="miter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bitmap" draw:fill-image-name="a531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none" draw:stroke="solid" svg:stroke-width="0.01319in" svg:stroke-color="#156d83" svg:stroke-opacity="100%" draw:stroke-linejoin="miter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" style:repeat="repeat" draw:fill-image-width="0.11111in" draw:fill-image-height="0.11111in" draw:fill-image-ref-point="top" draw:opacity="50%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">
      <style:graphic-properties draw:fill="none" draw:stroke="solid" svg:stroke-width="0.01319in" svg:stroke-color="#156d83" svg:stroke-opacity="100%" draw:stroke-linejoin="miter"/>
    </style:style>
    <style:style style:family="text" style:name="a331">
      <style:text-properties fo:font-variant="normal" fo:text-transform="none" fo:color="#def5fa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bitmap" draw:fill-image-name="a57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da2bf" style:text-line-through-type="none" style:text-line-through-style="none" style:text-line-through-width="auto" style:text-line-through-color="font-color" style:text-position="0% 100%" fo:font-family="Lucida Sans Unicode" fo:font-size="0.34722in" style:font-size-asian="0.34722in" style:font-size-complex="0.3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bitmap" draw:fill-image-name="a800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none" draw:stroke="solid" svg:stroke-width="0.01319in" svg:stroke-color="#156d83" svg:stroke-opacity="100%" draw:stroke-linejoin="miter"/>
    </style:style>
    <style:style style:family="text" style:name="a80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middle" draw:textarea-horizontal-align="center" draw:fill="bitmap" draw:fill-image-name="a148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bitmap" draw:fill-image-name="a375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1319in" svg:stroke-color="#156d83" svg:stroke-opacity="100%" draw:stroke-linejoin="miter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center" draw:fill="bitmap" draw:fill-image-name="a9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19in" svg:stroke-color="#156d83" svg:stroke-opacity="100%" draw:stroke-linejoin="miter"/>
    </style:style>
    <style:style style:family="paragraph" style:name="a155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2in" fo:padding-right="0.1in" draw:textarea-vertical-align="middle" draw:textarea-horizontal-align="left" draw:fill="solid" draw:fill-color="#2da2bf" draw:opacity="100%" draw:stroke="solid" svg:stroke-width="0.01056in" svg:stroke-color="#2da2bf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39931in" fo:margin-right="0in" fo:text-indent="-0.27951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56944in" style:font-size-asian="0.56944in" style:font-size-complex="0.56944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464646" style:text-line-through-type="none" style:text-line-through-style="none" style:text-line-through-width="auto" style:text-line-through-color="font-color" style:text-position="0% 100%" fo:font-family="Lucida Sans Unicode" fo:font-size="0.56944in" style:font-size-asian="0.56944in" style:font-size-complex="0.56944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39931in" fo:margin-right="0in" fo:text-indent="-0.279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67882in" fo:margin-right="0in" fo:text-indent="-0.25in" fo:margin-top="0.0451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.93924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2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bitmap" draw:fill-image-name="a643" style:repeat="stretch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solid" draw:fill-color="#9fcbdc" draw:opacity="4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新細明體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5in" fo:margin-right="0in" fo:text-indent="-0.25in" fo:margin-top="0.0486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4">
      <style:graphic-properties fo:wrap-option="wrap" fo:padding-top="0.05in" fo:padding-bottom="0.05in" fo:padding-left="0.1in" fo:padding-right="0.1in" draw:textarea-vertical-align="middle" draw:textarea-horizontal-align="center" draw:fill="bitmap" draw:fill-image-name="a653" draw:stroke="none" draw:auto-grow-width="false" draw:auto-grow-height="false"/>
      <style:paragraph-properties style:font-independent-line-spacing="true" style:writing-mode="lr-tb"/>
    </style:style>
    <style:style style:family="graphic" style:name="a655">
      <style:graphic-properties draw:fill="none" draw:stroke="solid" svg:stroke-width="0.01319in" svg:stroke-color="#156d83" svg:stroke-opacity="100%" draw:stroke-linejoin="miter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58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3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662" draw:stroke="solid" svg:stroke-width="0.00347in" svg:stroke-color="#1e768c" svg:stroke-opacity="100%" draw:shadow="visible" draw:shadow-offset-x="0in" draw:shadow-offset-y="0.02778in" draw:shadow-color="#000000" draw:shadow-opacity="46%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.02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style:font-family-asian="微軟正黑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ucida Sans Unicod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3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6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5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91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4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2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94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87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9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74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748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93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96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41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30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0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30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42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56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809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◦">
        <style:list-level-properties text:space-before="0.1493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2" text:bullet-char="◦">
        <style:list-level-properties text:space-before="0.4288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3" text:bullet-char="◦">
        <style:list-level-properties text:space-before="0.68924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4" text:bullet-char="◦">
        <style:list-level-properties text:space-before="1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5" text:bullet-char="◦">
        <style:list-level-properties text:space-before="1.2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6" text:bullet-char="◦">
        <style:list-level-properties text:space-before="1.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7" text:bullet-char="◦">
        <style:list-level-properties text:space-before="1.75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8" text:bullet-char="◦">
        <style:list-level-properties text:space-before="2in" text:min-label-width="0.25in"/>
        <style:text-properties fo:color="#2da2bf" fo:font-family="Verdana" style:font-family-generic="swiss" style:font-pitch="variable" fo:font-size="100%"/>
      </text:list-level-style-bullet>
      <text:list-level-style-bullet text:level="9" text:bullet-char="◦">
        <style:list-level-properties text:space-before="2.25in" text:min-label-width="0.25in"/>
        <style:text-properties fo:color="#2da2bf" fo:font-family="Verdana" style:font-family-generic="swiss" style:font-pitch="variable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">
        <style:list-level-properties text:space-before="0.1493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288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8924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75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in" text:min-label-width="0.25in"/>
        <style:text-properties fo:color="#da1f28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25in" text:min-label-width="0.25in"/>
        <style:text-properties fo:color="#da1f28" fo:font-family="Wingdings 2" style:font-family-generic="roman" style:font-pitch="variable" style:font-charset="x-symbol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7882in"/>
      </text:list-level-style-number>
      <text:list-level-style-number text:level="3" style:num-format="">
        <style:list-level-properties text:space-before="0.93924in"/>
      </text:list-level-style-number>
      <text:list-level-style-number text:level="4" style:num-format="">
        <style:list-level-properties text:space-before="1.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75in"/>
      </text:list-level-style-number>
      <text:list-level-style-number text:level="7" style:num-format="">
        <style:list-level-properties text:space-before="2in"/>
      </text:list-level-style-number>
      <text:list-level-style-number text:level="8" style:num-format="">
        <style:list-level-properties text:space-before="2.25in"/>
      </text:list-level-style-number>
      <text:list-level-style-number text:level="9" style:num-format="">
        <style:list-level-properties text:space-before="2.5in"/>
      </text:list-level-style-number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">
        <style:list-level-properties text:space-before="0.1197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2" text:bullet-char="">
        <style:list-level-properties text:space-before="0.39931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3" text:bullet-char="">
        <style:list-level-properties text:space-before="0.65972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4" text:bullet-char="">
        <style:list-level-properties text:space-before="0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5" text:bullet-char="">
        <style:list-level-properties text:space-before="1.2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6" text:bullet-char="">
        <style:list-level-properties text:space-before="1.4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7" text:bullet-char="">
        <style:list-level-properties text:space-before="1.72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8" text:bullet-char="">
        <style:list-level-properties text:space-before="1.97049in" text:min-label-width="0.27951in"/>
        <style:text-properties fo:color="#2da2bf" fo:font-family="Wingdings 3" style:font-family-generic="roman" style:font-pitch="variable" style:font-charset="x-symbol" fo:font-size="68%"/>
      </text:list-level-style-bullet>
      <text:list-level-style-bullet text:level="9" text:bullet-char="">
        <style:list-level-properties text:space-before="2.22049in" text:min-label-width="0.27951in"/>
        <style:text-properties fo:color="#2da2bf" fo:font-family="Wingdings 3" style:font-family-generic="roman" style:font-pitch="variable" style:font-charset="x-symbol" fo:font-size="68%"/>
      </text:list-level-style-bullet>
    </text:list-style>
    <number:date-style xmlns:number="urn:oasis:names:tc:opendocument:xmlns:datastyle:1.0" style:name="a8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匯合" style:page-layout-name="pageLayout1" draw:style-name="a0">
      <draw:custom-shape svg:x="0.54688in" svg:y="6.50174in" svg:width="5.40278in" svg:height="1.00694in" draw:id="id0" draw:style-name="a3" draw:name="手繪多邊形 12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" draw:style-name="a6" draw:name="手繪多邊形 11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2" draw:style-name="a10" draw:name="直角三角形 13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" draw:style-name="a11" draw:name="直線接點 14">
        <svg:title/>
        <svg:desc/>
      </draw:connector>
      <draw:frame draw:id="id4" presentation:style-name="a15" draw:name="標題版面配置區 8" svg:x="0.5in" svg:y="0.30035in" svg:width="9in" svg:height="1.25in" presentation:class="title" presentation:placeholder="false">
        <draw:text-box>
          <text:p text:style-name="a14" text:class-names="" text:cond-style-name=""><text:span text:style-name="a12" text:class-names="">按一下以編輯母片標題樣式</text:span><text:span text:style-name="a13" text:class-names=""/></text:p>
        </draw:text-box>
        <svg:title/>
        <svg:desc/>
      </draw:frame>
      <draw:frame draw:id="id5" presentation:style-name="a32" draw:name="文字版面配置區 29" svg:x="0.5in" svg:y="1.61979in" svg:width="9in" svg:height="4.94965in" presentation:class="outline" presentation:placeholder="false">
        <draw:text-box>
          <text:list text:style-name="a18">
            <text:list-item>
              <text:p text:style-name="a17" text:class-names="" text:cond-style-name=""><text:span text:style-name="a16" text:class-names="">按一下以編輯母片文字樣式</text:span></text:p>
            </text:list-item>
          </text:list>
          <text:list text:style-name="a21">
            <text:list-item>
              <text:list text:style-name="a21">
                <text:list-item>
                  <text:p text:style-name="a20" text:class-names="" text:cond-style-name=""><text:span text:style-name="a19" text:class-names="">第二層</text:span></text:p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p text:style-name="a23" text:class-names="" text:cond-style-name=""><text:span text:style-name="a22" text:class-names="">第三層</text:span></text:p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p text:style-name="a26" text:class-names="" text:cond-style-name=""><text:span text:style-name="a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list text:style-name="a31">
                        <text:list-item>
                          <text:list text:style-name="a31">
                            <text:list-item>
                              <text:p text:style-name="a30" text:class-names="" text:cond-style-name=""><text:span text:style-name="a28" text:class-names="">第五層</text:span><text:span text:style-name="a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36" draw:name="日期版面配置區 9" svg:x="7.35764in" svg:y="7.00868in" svg:width="2.09896in" svg:height="0.39931in" presentation:class="date-time" presentation:placeholder="false">
        <draw:text-box>
          <text:p text:style-name="a35" text:class-names="" text:cond-style-name=""><text:span text:style-name="a33" text:class-names=""><text:date text:fixed="false" style:data-style-name="a34"/></text:span></text:p>
        </draw:text-box>
        <svg:title/>
        <svg:desc/>
      </draw:frame>
      <draw:frame draw:id="id7" presentation:style-name="a39" draw:name="頁尾版面配置區 21" svg:x="4.78993in" svg:y="7.00868in" svg:width="2.57118in" svg:height="0.39931in" presentation:class="footer" presentation:placeholder="false">
        <draw:text-box>
          <text:p text:style-name="a38" text:class-names="" text:cond-style-name=""><text:span text:style-name="a37" text:class-names=""/></text:p>
        </draw:text-box>
        <svg:title/>
        <svg:desc/>
      </draw:frame>
      <draw:frame draw:id="id8" presentation:style-name="a42" draw:name="投影片編號版面配置區 17" svg:x="9.4566in" svg:y="7.00868in" svg:width="0.40104in" svg:height="0.39931in" presentation:class="page-number" presentation:placeholder="false">
        <draw:text-box>
          <text:p text:style-name="a41" text:class-names="" text:cond-style-name=""><text:span text:style-name="a40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frame draw:id="id9" presentation:style-name="a45" draw:name="頁首版面配置區 1" svg:x="0in" svg:y="0in" svg:width="3.25in" svg:height="0.5in" presentation:class="head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9" draw:name="日期版面配置區 2" svg:x="4.24826in" svg:y="0in" svg:width="3.25in" svg:height="0.5in" presentation:class="date-time" presentation:placeholder="false">
          <draw:text-box>
            <text:p text:style-name="a48" text:class-names="" text:cond-style-name=""><text:span text:style-name="a46" text:class-names=""><text:date text:fixed="false" style:data-style-name="a47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0" draw:name="投影片圖像版面配置區 3">
          <svg:title/>
          <svg:desc/>
        </draw:page-thumbnail>
        <draw:frame draw:id="id12" presentation:style-name="a66" draw:name="備忘稿版面配置區 4" svg:x="0.75in" svg:y="4.75in" svg:width="6in" svg:height="4.5in" presentation:class="notes" presentation:placeholder="false">
          <draw:text-box>
            <text:p text:style-name="a52" text:class-names="" text:cond-style-name=""><text:span text:style-name="a51" text:class-names="">按一下以編輯母片文字樣式</text:span></text:p>
            <text:list text:style-name="a55">
              <text:list-item>
                <text:list text:style-name="a55">
                  <text:list-item>
                    <text:p text:style-name="a54" text:class-names="" text:cond-style-name=""><text:span text:style-name="a53" text:class-names="">第二層</text:span></text:p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p text:style-name="a57" text:class-names="" text:cond-style-name=""><text:span text:style-name="a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p text:style-name="a60" text:class-names="" text:cond-style-name=""><text:span text:style-name="a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list text:style-name="a65">
                          <text:list-item>
                            <text:list text:style-name="a65">
                              <text:list-item>
                                <text:p text:style-name="a64" text:class-names="" text:cond-style-name=""><text:span text:style-name="a62" text:class-names="">第五層</text:span><text:span text:style-name="a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9" draw:name="頁尾版面配置區 5" svg:x="0in" svg:y="9.49826in" svg:width="3.25in" svg:height="0.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14" presentation:style-name="a72" draw:name="投影片編號版面配置區 6" svg:x="4.24826in" svg:y="9.49826in" svg:width="3.25in" svg:height="0.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4">
      <draw:custom-shape svg:x="0in" svg:y="5.10069in" svg:width="10.00694in" svg:height="0in" draw:id="id15" draw:style-name="a78" draw:name="直角三角形 3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群組 15" draw:id="id16">
        <svg:title/>
        <svg:desc/>
        <draw:custom-shape svg:x="1.84549in" svg:y="5.41667in" svg:width="8.15451in" svg:height="0.53299in" draw:id="id22" draw:style-name="a99" draw:name="手繪多邊形 5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4697 367" draw:enhanced-path="M 4697 0 L 4697 367 0 218 4697 0 Z N" draw:text-areas="?f11 ?f9 ?f8 ?f10" draw:glue-points="?f8 ?f9 ?f8 ?f10 ?f11 ?f12 ?f8 ?f9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697"/>
            <draw:equation draw:name="f7" draw:formula="?f4 / 367"/>
            <draw:equation draw:name="f8" draw:formula="4697 / ?f6"/>
            <draw:equation draw:name="f9" draw:formula="0 / ?f7"/>
            <draw:equation draw:name="f10" draw:formula="367 / ?f7"/>
            <draw:equation draw:name="f11" draw:formula="0 / ?f6"/>
            <draw:equation draw:name="f12" draw:formula="218 / ?f7"/>
          </draw:enhanced-geometry>
        </draw:custom-shape>
        <draw:custom-shape svg:x="0.0394in" svg:y="5.72795in" svg:width="9.9606in" svg:height="0.86216in" draw:id="id23" draw:style-name="a102" draw:name="手繪多邊形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5760 528" draw:enhanced-path="M 0 0 L 5760 0 5760 528 48 0 N" draw:text-areas="?f13 ?f14 ?f15 ?f16" draw:glue-points="?f13 ?f14 ?f15 ?f14 ?f15 ?f16 ?f17 ?f14" draw:glue-point-leaving-directions="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528"/>
            <draw:equation draw:name="f8" draw:formula="0 * ?f5 / 5760"/>
            <draw:equation draw:name="f9" draw:formula="0 * ?f4 / 528"/>
            <draw:equation draw:name="f10" draw:formula="5760 * ?f5 / 5760"/>
            <draw:equation draw:name="f11" draw:formula="528 * ?f4 / 528"/>
            <draw:equation draw:name="f12" draw:formula="48 * ?f5 / 5760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</draw:enhanced-geometry>
        </draw:custom-shape>
        <draw:custom-shape svg:x="0.00065in" svg:y="5.46912in" svg:width="9.99935in" svg:height="2.03783in" draw:id="id24" draw:style-name="a106" draw:name="手繪多邊形 7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5760 1248" draw:enhanced-path="M 0 0 L 0 1248 5760 1248 5760 528 0 0 Z N" draw:text-areas="?f8 ?f9 ?f11 ?f10" draw:glue-points="?f8 ?f9 ?f8 ?f10 ?f11 ?f10 ?f11 ?f12 ?f8 ?f9" draw:glue-point-leaving-directions="-90, 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0"/>
            <draw:equation draw:name="f7" draw:formula="?f4 / 1248"/>
            <draw:equation draw:name="f8" draw:formula="0 / ?f6"/>
            <draw:equation draw:name="f9" draw:formula="0 / ?f7"/>
            <draw:equation draw:name="f10" draw:formula="1248 / ?f7"/>
            <draw:equation draw:name="f11" draw:formula="5760 / ?f6"/>
            <draw:equation draw:name="f12" draw:formula="528 / ?f7"/>
          </draw:enhanced-geometry>
        </draw:custom-shape>
        <draw:connector draw:type="line" svg:x1="-0.00347in" svg:y1="5.4655in" svg:x2="10in" svg:y2="6.32945in" draw:id="id25" draw:style-name="a107" draw:name="直線接點 9">
          <svg:title/>
          <svg:desc/>
        </draw:connector>
      </draw:g>
      <draw:frame draw:id="id17" presentation:style-name="a82" draw:name="標題 8" svg:x="0.75in" svg:y="1.91667in" svg:width="8.5in" svg:height="2.00105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8" presentation:style-name="a86" draw:name="副標題 16" svg:x="0.75in" svg:y="3.9497in" svg:width="8.5in" svg:height="1.31201in" presentation:class="subtitle" presentation:placeholder="false">
        <draw:text-box>
          <text:p text:style-name="a85" text:class-names="" text:cond-style-name=""><text:span text:style-name="a83" text:class-names="">按一下以編輯母片副標題樣式</text:span><text:span text:style-name="a84" text:class-names=""/></text:p>
        </draw:text-box>
        <svg:title/>
        <svg:desc/>
      </draw:frame>
      <draw:frame draw:id="id19" presentation:style-name="a90" draw:name="日期版面配置區 29" svg:x="7.35764in" svg:y="7.00868in" svg:width="2.09896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/></text:span></text:p>
        </draw:text-box>
        <svg:title/>
        <svg:desc/>
      </draw:frame>
      <draw:frame draw:id="id20" presentation:style-name="a93" draw:name="頁尾版面配置區 18" svg:x="4.78993in" svg:y="7.00868in" svg:width="2.57118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21" presentation:style-name="a96" draw:name="投影片編號版面配置區 26" svg:x="9.4566in" svg:y="7.00868in" svg:width="0.40104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38">
        <draw:frame draw:id="id9" presentation:style-name="a110" draw:name="頁首版面配置區 1" svg:x="0in" svg:y="0in" svg:width="3.25in" svg:height="0.5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日期版面配置區 2" svg:x="4.24826in" svg:y="0in" svg:width="3.25in" svg:height="0.5in" presentation:class="date-time" presentation:placeholder="false">
          <draw:text-box>
            <text:p text:style-name="a113" text:class-names="" text:cond-style-name=""><text:span text:style-name="a111" text:class-names=""><text:date text:fixed="false" style:data-style-name="a112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15" draw:name="投影片圖像版面配置區 3">
          <svg:title/>
          <svg:desc/>
        </draw:page-thumbnail>
        <draw:frame draw:id="id12" presentation:style-name="a131" draw:name="備忘稿版面配置區 4" svg:x="0.75in" svg:y="4.75in" svg:width="6in" svg:height="4.5in" presentation:class="notes" presentation:placeholder="false">
          <draw:text-box>
            <text:p text:style-name="a117" text:class-names="" text:cond-style-name=""><text:span text:style-name="a116" text:class-names="">按一下以編輯母片文字樣式</text:span></text:p>
            <text:list text:style-name="a120">
              <text:list-item>
                <text:list text:style-name="a120">
                  <text:list-item>
                    <text:p text:style-name="a119" text:class-names="" text:cond-style-name=""><text:span text:style-name="a118" text:class-names="">第二層</text:span></text:p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p text:style-name="a122" text:class-names="" text:cond-style-name=""><text:span text:style-name="a1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26">
              <text:list-item>
                <text:list text:style-name="a126">
                  <text:list-item>
                    <text:list text:style-name="a126">
                      <text:list-item>
                        <text:list text:style-name="a126">
                          <text:list-item>
                            <text:p text:style-name="a125" text:class-names="" text:cond-style-name=""><text:span text:style-name="a1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7" text:class-names="">第五層</text:span><text:span text:style-name="a12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34" draw:name="頁尾版面配置區 5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14" presentation:style-name="a137" draw:name="投影片編號版面配置區 6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9">
      <draw:custom-shape svg:x="0.54688in" svg:y="6.50174in" svg:width="5.40278in" svg:height="1.00694in" draw:id="id26" draw:layer="Master1-bg" draw:style-name="a142" draw:name="手繪多邊形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27" draw:layer="Master1-bg" draw:style-name="a145" draw:name="手繪多邊形 11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28" draw:layer="Master1-bg" draw:style-name="a149" draw:name="直角三角形 9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29" draw:layer="Master1-bg" draw:style-name="a150" draw:name="直線接點 10">
        <svg:title/>
        <svg:desc/>
      </draw:connector>
      <draw:frame draw:id="id30" presentation:style-name="a167" draw:name="內容版面配置區 2" svg:x="0.5in" svg:y="1.61979in" svg:width="9in" svg:height="4.94965in" presentation:class="object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  <text:list text:style-name="a156">
            <text:list-item>
              <text:list text:style-name="a156">
                <text:list-item>
                  <text:p text:style-name="a155" text:class-names="" text:cond-style-name=""><text:span text:style-name="a154" text:class-names="">第二層</text:span></text:p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p text:style-name="a158" text:class-names="" text:cond-style-name=""><text:span text:style-name="a157" text:class-names="">第三層</text:span></text:p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p text:style-name="a161" text:class-names="" text:cond-style-name=""><text:span text:style-name="a1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3" text:class-names="">第五層</text:span><text:span text:style-name="a1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1" draw:name="標題 6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按一下以編輯母片標題樣式</text:span><text:span text:style-name="a169" text:class-names=""/></text:p>
        </draw:text-box>
        <svg:title/>
        <svg:desc/>
      </draw:frame>
      <draw:frame draw:id="id32" presentation:style-name="a175" draw:name="日期版面配置區 9" svg:x="7.35764in" svg:y="7.00868in" svg:width="2.09896in" svg:height="0.39931in" presentation:class="date-time" presentation:placeholder="false">
        <draw:text-box>
          <text:p text:style-name="a174" text:class-names="" text:cond-style-name=""><text:span text:style-name="a172" text:class-names=""><text:date text:fixed="false" style:data-style-name="a173"/></text:span></text:p>
        </draw:text-box>
        <svg:title/>
        <svg:desc/>
      </draw:frame>
      <draw:frame draw:id="id33" presentation:style-name="a178" draw:name="頁尾版面配置區 21" svg:x="4.78993in" svg:y="7.00868in" svg:width="2.57118in" svg:height="0.39931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34" presentation:style-name="a181" draw:name="投影片編號版面配置區 17" svg:x="9.4566in" svg:y="7.00868in" svg:width="0.40104in" svg:height="0.39931in" presentation:class="page-number" presentation:placeholder="false">
        <draw:text-box>
          <text:p text:style-name="a180" text:class-names="" text:cond-style-name=""><text:span text:style-name="a179" text:class-names=""><text:page-number style:num-format="1" text:fixed="false"/></text:span></text:p>
        </draw:text-box>
        <svg:title/>
        <svg:desc/>
      </draw:frame>
      <presentation:notes style:page-layout-name="pageLayout2" draw:style-name="a212">
        <draw:frame draw:id="id9" presentation:style-name="a184" draw:name="頁首版面配置區 1" svg:x="0in" svg:y="0in" svg:width="3.25in" svg:height="0.5in" presentation:class="head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0" presentation:style-name="a188" draw:name="日期版面配置區 2" svg:x="4.24826in" svg:y="0in" svg:width="3.25in" svg:height="0.5in" presentation:class="date-time" presentation:placeholder="false">
          <draw:text-box>
            <text:p text:style-name="a187" text:class-names="" text:cond-style-name=""><text:span text:style-name="a185" text:class-names=""><text:date text:fixed="false" style:data-style-name="a18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189" draw:name="投影片圖像版面配置區 3">
          <svg:title/>
          <svg:desc/>
        </draw:page-thumbnail>
        <draw:frame draw:id="id12" presentation:style-name="a205" draw:name="備忘稿版面配置區 4" svg:x="0.75in" svg:y="4.75in" svg:width="6in" svg:height="4.5in" presentation:class="notes" presentation:placeholder="false">
          <draw:text-box>
            <text:p text:style-name="a191" text:class-names="" text:cond-style-name=""><text:span text:style-name="a190" text:class-names="">按一下以編輯母片文字樣式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第二層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1" text:class-names="">第五層</text:span><text:span text:style-name="a2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08" draw:name="頁尾版面配置區 5" svg:x="0in" svg:y="9.49826in" svg:width="3.25in" svg:height="0.5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14" presentation:style-name="a211" draw:name="投影片編號版面配置區 6" svg:x="4.24826in" svg:y="9.49826in" svg:width="3.25in" svg:height="0.5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14">
      <draw:custom-shape svg:x="0.54688in" svg:y="6.50174in" svg:width="5.40278in" svg:height="1.00694in" draw:id="id35" draw:layer="Master1-bg" draw:style-name="a217" draw:name="手繪多邊形 8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36" draw:layer="Master1-bg" draw:style-name="a220" draw:name="手繪多邊形 11">
        <svg:title/>
        <svg:desc/>
        <text:p text:style-name="a219" text:class-names="" text:cond-style-name=""><text:span text:style-name="a21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37" draw:layer="Master1-bg" draw:style-name="a224" draw:name="直角三角形 10">
        <svg:title/>
        <svg:desc/>
        <text:p text:style-name="a222" text:class-names="" text:cond-style-name=""><text:span text:style-name="a22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38" draw:layer="Master1-bg" draw:style-name="a225" draw:name="直線接點 11">
        <svg:title/>
        <svg:desc/>
      </draw:connector>
      <draw:custom-shape svg:x="3.97743in" svg:y="3.28646in" svg:width="0.19965in" svg:height="0.25in" draw:id="id39" draw:style-name="a229" draw:name="＞形箭號 3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3.77257in" svg:y="3.28646in" svg:width="0.20139in" svg:height="0.25in" draw:id="id40" draw:style-name="a233" draw:name="＞形箭號 4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41" presentation:style-name="a237" draw:name="標題 1" svg:x="0.79in" svg:y="1.15892in" svg:width="8.5in" svg:height="2in" presentation:class="title" presentation:placeholder="false">
        <draw:text-box>
          <text:p text:style-name="a236" text:class-names="" text:cond-style-name=""><text:span text:style-name="a234" text:class-names="">按一下以編輯母片標題樣式</text:span><text:span text:style-name="a235" text:class-names=""/></text:p>
        </draw:text-box>
        <svg:title/>
        <svg:desc/>
      </draw:frame>
      <draw:frame draw:id="id42" presentation:style-name="a241" draw:name="文字版面配置區 2" svg:x="4.28993in" svg:y="3.20616in" svg:width="5in" svg:height="1.59108in" presentation:class="outline" presentation:placeholder="false">
        <draw:text-box>
          <text:list text:style-name="a240">
            <text:list-item>
              <text:p text:style-name="a239" text:class-names="" text:cond-style-name=""><text:span text:style-name="a238" text:class-names="">按一下以編輯母片文字樣式</text:span></text:p>
            </text:list-item>
          </text:list>
        </draw:text-box>
        <svg:title/>
        <svg:desc/>
      </draw:frame>
      <draw:frame draw:id="id43" presentation:style-name="a245" draw:name="日期版面配置區 3" svg:x="7.35764in" svg:y="7.00868in" svg:width="2.09896in" svg:height="0.39931in" presentation:class="date-time" presentation:placeholder="false">
        <draw:text-box>
          <text:p text:style-name="a244" text:class-names="" text:cond-style-name=""><text:span text:style-name="a242" text:class-names=""><text:date text:fixed="false" style:data-style-name="a243"/></text:span></text:p>
        </draw:text-box>
        <svg:title/>
        <svg:desc/>
      </draw:frame>
      <draw:frame draw:id="id44" presentation:style-name="a248" draw:name="頁尾版面配置區 4" svg:x="4.78993in" svg:y="7.00868in" svg:width="2.57118in" svg:height="0.39931in" presentation:class="footer" presentation:placeholder="false">
        <draw:text-box>
          <text:p text:style-name="a247" text:class-names="" text:cond-style-name=""><text:span text:style-name="a246" text:class-names=""/></text:p>
        </draw:text-box>
        <svg:title/>
        <svg:desc/>
      </draw:frame>
      <draw:frame draw:id="id45" presentation:style-name="a251" draw:name="投影片編號版面配置區 5" svg:x="9.4566in" svg:y="7.00868in" svg:width="0.40104in" svg:height="0.39931in" presentation:class="page-number" presentation:placeholder="false">
        <draw:text-box>
          <text:p text:style-name="a250" text:class-names="" text:cond-style-name=""><text:span text:style-name="a249" text:class-names=""><text:page-number style:num-format="1" text:fixed="false"/></text:span></text:p>
        </draw:text-box>
        <svg:title/>
        <svg:desc/>
      </draw:frame>
      <presentation:notes style:page-layout-name="pageLayout2" draw:style-name="a282">
        <draw:frame draw:id="id9" presentation:style-name="a254" draw:name="頁首版面配置區 1" svg:x="0in" svg:y="0in" svg:width="3.25in" svg:height="0.5in" presentation:class="head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10" presentation:style-name="a258" draw:name="日期版面配置區 2" svg:x="4.24826in" svg:y="0in" svg:width="3.25in" svg:height="0.5in" presentation:class="date-time" presentation:placeholder="false">
          <draw:text-box>
            <text:p text:style-name="a257" text:class-names="" text:cond-style-name=""><text:span text:style-name="a255" text:class-names=""><text:date text:fixed="false" style:data-style-name="a25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259" draw:name="投影片圖像版面配置區 3">
          <svg:title/>
          <svg:desc/>
        </draw:page-thumbnail>
        <draw:frame draw:id="id12" presentation:style-name="a275" draw:name="備忘稿版面配置區 4" svg:x="0.75in" svg:y="4.75in" svg:width="6in" svg:height="4.5in" presentation:class="notes" presentation:placeholder="false">
          <draw:text-box>
            <text:p text:style-name="a261" text:class-names="" text:cond-style-name=""><text:span text:style-name="a260" text:class-names="">按一下以編輯母片文字樣式</text:span></text:p>
            <text:list text:style-name="a264">
              <text:list-item>
                <text:list text:style-name="a264">
                  <text:list-item>
                    <text:p text:style-name="a263" text:class-names="" text:cond-style-name=""><text:span text:style-name="a262" text:class-names="">第二層</text:span></text:p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p text:style-name="a266" text:class-names="" text:cond-style-name=""><text:span text:style-name="a26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list text:style-name="a270">
                          <text:list-item>
                            <text:p text:style-name="a269" text:class-names="" text:cond-style-name=""><text:span text:style-name="a26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4">
              <text:list-item>
                <text:list text:style-name="a274">
                  <text:list-item>
                    <text:list text:style-name="a274">
                      <text:list-item>
                        <text:list text:style-name="a274">
                          <text:list-item>
                            <text:list text:style-name="a274">
                              <text:list-item>
                                <text:p text:style-name="a273" text:class-names="" text:cond-style-name=""><text:span text:style-name="a271" text:class-names="">第五層</text:span><text:span text:style-name="a2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78" draw:name="頁尾版面配置區 5" svg:x="0in" svg:y="9.49826in" svg:width="3.25in" svg:height="0.5in" presentation:class="foot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14" presentation:style-name="a281" draw:name="投影片編號版面配置區 6" svg:x="4.24826in" svg:y="9.49826in" svg:width="3.25in" svg:height="0.5in" presentation:class="page-number" presentation:placeholder="false">
          <draw:text-box>
            <text:p text:style-name="a280" text:class-names="" text:cond-style-name=""><text:span text:style-name="a2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4">
      <draw:custom-shape svg:x="0.54688in" svg:y="6.50174in" svg:width="5.40278in" svg:height="1.00694in" draw:id="id46" draw:layer="Master1-bg" draw:style-name="a287" draw:name="手繪多邊形 8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47" draw:layer="Master1-bg" draw:style-name="a290" draw:name="手繪多邊形 11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48" draw:layer="Master1-bg" draw:style-name="a294" draw:name="直角三角形 10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49" draw:layer="Master1-bg" draw:style-name="a295" draw:name="直線接點 11">
        <svg:title/>
        <svg:desc/>
      </draw:connector>
      <draw:frame draw:id="id50" presentation:style-name="a312" draw:name="內容版面配置區 2" svg:x="0.5in" svg:y="1.62in" svg:width="4.41667in" svg:height="4.94965in" presentation:class="object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9" draw:name="內容版面配置區 3" svg:x="5.08333in" svg:y="1.62in" svg:width="4.41667in" svg:height="4.94965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按一下以編輯母片文字樣式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第二層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第三層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第五層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3" draw:name="標題 7" svg:x="0.5in" svg:y="0.30035in" svg:width="9in" svg:height="1.25in" presentation:class="title" presentation:placeholder="false">
        <draw:text-box>
          <text:p text:style-name="a332" text:class-names="" text:cond-style-name=""><text:span text:style-name="a330" text:class-names="">按一下以編輯母片標題樣式</text:span><text:span text:style-name="a331" text:class-names=""/></text:p>
        </draw:text-box>
        <svg:title/>
        <svg:desc/>
      </draw:frame>
      <draw:frame draw:id="id53" presentation:style-name="a337" draw:name="日期版面配置區 4" svg:x="7.35764in" svg:y="7.00868in" svg:width="2.09896in" svg:height="0.39931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/></text:span></text:p>
        </draw:text-box>
        <svg:title/>
        <svg:desc/>
      </draw:frame>
      <draw:frame draw:id="id54" presentation:style-name="a340" draw:name="頁尾版面配置區 5" svg:x="4.78993in" svg:y="7.00868in" svg:width="2.57118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5" presentation:style-name="a343" draw:name="投影片編號版面配置區 6" svg:x="9.4566in" svg:y="7.00868in" svg:width="0.40104in" svg:height="0.39931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9" presentation:style-name="a346" draw:name="頁首版面配置區 1" svg:x="0in" svg:y="0in" svg:width="3.25in" svg:height="0.5in" presentation:class="head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50" draw:name="日期版面配置區 2" svg:x="4.24826in" svg:y="0in" svg:width="3.25in" svg:height="0.5in" presentation:class="date-time" presentation:placeholder="false">
          <draw:text-box>
            <text:p text:style-name="a349" text:class-names="" text:cond-style-name=""><text:span text:style-name="a347" text:class-names=""><text:date text:fixed="false" style:data-style-name="a34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351" draw:name="投影片圖像版面配置區 3">
          <svg:title/>
          <svg:desc/>
        </draw:page-thumbnail>
        <draw:frame draw:id="id12" presentation:style-name="a367" draw:name="備忘稿版面配置區 4" svg:x="0.75in" svg:y="4.75in" svg:width="6in" svg:height="4.5in" presentation:class="notes" presentation:placeholder="false">
          <draw:text-box>
            <text:p text:style-name="a353" text:class-names="" text:cond-style-name=""><text:span text:style-name="a352" text:class-names="">按一下以編輯母片文字樣式</text:span></text:p>
            <text:list text:style-name="a356">
              <text:list-item>
                <text:list text:style-name="a356">
                  <text:list-item>
                    <text:p text:style-name="a355" text:class-names="" text:cond-style-name=""><text:span text:style-name="a354" text:class-names="">第二層</text:span></text:p>
                  </text:list-item>
                </text:list>
              </text:list-item>
            </text:list>
            <text:list text:style-name="a359">
              <text:list-item>
                <text:list text:style-name="a359">
                  <text:list-item>
                    <text:list text:style-name="a359">
                      <text:list-item>
                        <text:p text:style-name="a358" text:class-names="" text:cond-style-name=""><text:span text:style-name="a3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list text:style-name="a362">
                          <text:list-item>
                            <text:p text:style-name="a361" text:class-names="" text:cond-style-name=""><text:span text:style-name="a3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3" text:class-names="">第五層</text:span><text:span text:style-name="a3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70" draw:name="頁尾版面配置區 5" svg:x="0in" svg:y="9.49826in" svg:width="3.25in" svg:height="0.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4" presentation:style-name="a373" draw:name="投影片編號版面配置區 6" svg:x="4.24826in" svg:y="9.49826in" svg:width="3.25in" svg:height="0.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76">
      <draw:frame draw:id="id56" presentation:style-name="a380" draw:name="標題 1" svg:x="0.5in" svg:y="0.29861in" svg:width="9in" svg:height="1.25in" presentation:class="title" presentation:placeholder="false">
        <draw:text-box>
          <text:p text:style-name="a379" text:class-names="" text:cond-style-name=""><text:span text:style-name="a377" text:class-names="">按一下以編輯母片標題樣式</text:span><text:span text:style-name="a378" text:class-names=""/></text:p>
        </draw:text-box>
        <svg:title/>
        <svg:desc/>
      </draw:frame>
      <draw:frame draw:id="id57" presentation:style-name="a384" draw:name="文字版面配置區 2" svg:x="0.5in" svg:y="5.91667in" svg:width="4.4184in" svg:height="0.83333in" presentation:class="outline" presentation:placeholder="false">
        <draw:text-box>
          <text:list text:style-name="a383">
            <text:list-item>
              <text:p text:style-name="a382" text:class-names="" text:cond-style-name=""><text:span text:style-name="a381" text:class-names="">按一下以編輯母片文字樣式</text:span></text:p>
            </text:list-item>
          </text:list>
        </draw:text-box>
        <svg:title/>
        <svg:desc/>
      </draw:frame>
      <draw:frame draw:id="id58" presentation:style-name="a388" draw:name="文字版面配置區 3" svg:x="5.07986in" svg:y="5.91667in" svg:width="4.42014in" svg:height="0.83333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按一下以編輯母片文字樣式</text:span></text:p>
            </text:list-item>
          </text:list>
        </draw:text-box>
        <svg:title/>
        <svg:desc/>
      </draw:frame>
      <draw:frame draw:id="id59" presentation:style-name="a405" draw:name="內容版面配置區 4" svg:x="0.5in" svg:y="1.5795in" svg:width="4.4184in" svg:height="4.31076in" presentation:class="object" presentation:placeholder="false">
        <draw:text-box>
          <text:list text:style-name="a391">
            <text:list-item>
              <text:p text:style-name="a390" text:class-names="" text:cond-style-name=""><text:span text:style-name="a389" text:class-names="">按一下以編輯母片文字樣式</text:span></text:p>
            </text:list-item>
          </text:list>
          <text:list text:style-name="a394">
            <text:list-item>
              <text:list text:style-name="a394">
                <text:list-item>
                  <text:p text:style-name="a393" text:class-names="" text:cond-style-name=""><text:span text:style-name="a392" text:class-names="">第二層</text:span></text:p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p text:style-name="a396" text:class-names="" text:cond-style-name=""><text:span text:style-name="a395" text:class-names="">第三層</text:span></text:p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p text:style-name="a399" text:class-names="" text:cond-style-name=""><text:span text:style-name="a3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list text:style-name="a404">
                            <text:list-item>
                              <text:p text:style-name="a403" text:class-names="" text:cond-style-name=""><text:span text:style-name="a401" text:class-names="">第五層</text:span><text:span text:style-name="a4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22" draw:name="內容版面配置區 5" svg:x="5.07986in" svg:y="1.5795in" svg:width="4.42014in" svg:height="4.31076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26" draw:name="日期版面配置區 6" svg:x="7.35764in" svg:y="7.00868in" svg:width="2.09896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title/>
        <svg:desc/>
      </draw:frame>
      <draw:frame draw:id="id62" presentation:style-name="a429" draw:name="頁尾版面配置區 7" svg:x="4.78993in" svg:y="7.00868in" svg:width="2.57118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63" presentation:style-name="a432" draw:name="投影片編號版面配置區 8" svg:x="9.4566in" svg:y="7.00868in" svg:width="0.40104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9" presentation:style-name="a435" draw:name="頁首版面配置區 1" svg:x="0in" svg:y="0in" svg:width="3.25in" svg:height="0.5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9" draw:name="日期版面配置區 2" svg:x="4.24826in" svg:y="0in" svg:width="3.25in" svg:height="0.5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40" draw:name="投影片圖像版面配置區 3">
          <svg:title/>
          <svg:desc/>
        </draw:page-thumbnail>
        <draw:frame draw:id="id12" presentation:style-name="a456" draw:name="備忘稿版面配置區 4" svg:x="0.75in" svg:y="4.75in" svg:width="6in" svg:height="4.5in" presentation:class="notes" presentation:placeholder="false">
          <draw:text-box>
            <text:p text:style-name="a442" text:class-names="" text:cond-style-name=""><text:span text:style-name="a441" text:class-names="">按一下以編輯母片文字樣式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2" text:class-names="">第五層</text:span><text:span text:style-name="a4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59" draw:name="頁尾版面配置區 5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4" presentation:style-name="a462" draw:name="投影片編號版面配置區 6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65">
      <draw:custom-shape svg:x="0.54688in" svg:y="6.50174in" svg:width="5.40278in" svg:height="1.00694in" draw:id="id64" draw:layer="Master1-bg" draw:style-name="a468" draw:name="手繪多邊形 6">
        <svg:title/>
        <svg:desc/>
        <text:p text:style-name="a467" text:class-names="" text:cond-style-name=""><text:span text:style-name="a466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65" draw:layer="Master1-bg" draw:style-name="a471" draw:name="手繪多邊形 11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66" draw:layer="Master1-bg" draw:style-name="a475" draw:name="直角三角形 8">
        <svg:title/>
        <svg:desc/>
        <text:p text:style-name="a473" text:class-names="" text:cond-style-name=""><text:span text:style-name="a47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67" draw:layer="Master1-bg" draw:style-name="a476" draw:name="直線接點 9">
        <svg:title/>
        <svg:desc/>
      </draw:connector>
      <draw:frame draw:id="id68" presentation:style-name="a480" draw:name="標題 5" svg:x="0.5in" svg:y="0.30035in" svg:width="9in" svg:height="1.25in" presentation:class="title" presentation:placeholder="false">
        <draw:text-box>
          <text:p text:style-name="a479" text:class-names="" text:cond-style-name=""><text:span text:style-name="a477" text:class-names="">按一下以編輯母片標題樣式</text:span><text:span text:style-name="a478" text:class-names=""/></text:p>
        </draw:text-box>
        <svg:title/>
        <svg:desc/>
      </draw:frame>
      <draw:frame draw:id="id69" presentation:style-name="a484" draw:name="日期版面配置區 2" svg:x="7.35764in" svg:y="7.00868in" svg:width="2.09896in" svg:height="0.39931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/></text:span></text:p>
        </draw:text-box>
        <svg:title/>
        <svg:desc/>
      </draw:frame>
      <draw:frame draw:id="id70" presentation:style-name="a487" draw:name="頁尾版面配置區 3" svg:x="4.78993in" svg:y="7.00868in" svg:width="2.57118in" svg:height="0.39931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71" presentation:style-name="a490" draw:name="投影片編號版面配置區 4" svg:x="9.4566in" svg:y="7.00868in" svg:width="0.40104in" svg:height="0.39931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  <presentation:notes style:page-layout-name="pageLayout2" draw:style-name="a521">
        <draw:frame draw:id="id9" presentation:style-name="a493" draw:name="頁首版面配置區 1" svg:x="0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0" presentation:style-name="a497" draw:name="日期版面配置區 2" svg:x="4.24826in" svg:y="0in" svg:width="3.25in" svg:height="0.5in" presentation:class="date-time" presentation:placeholder="false">
          <draw:text-box>
            <text:p text:style-name="a496" text:class-names="" text:cond-style-name=""><text:span text:style-name="a494" text:class-names=""><text:date text:fixed="false" style:data-style-name="a495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498" draw:name="投影片圖像版面配置區 3">
          <svg:title/>
          <svg:desc/>
        </draw:page-thumbnail>
        <draw:frame draw:id="id12" presentation:style-name="a514" draw:name="備忘稿版面配置區 4" svg:x="0.75in" svg:y="4.75in" svg:width="6in" svg:height="4.5in" presentation:class="notes" presentation:placeholder="false">
          <draw:text-box>
            <text:p text:style-name="a500" text:class-names="" text:cond-style-name=""><text:span text:style-name="a499" text:class-names="">按一下以編輯母片文字樣式</text:span></text:p>
            <text:list text:style-name="a503">
              <text:list-item>
                <text:list text:style-name="a503">
                  <text:list-item>
                    <text:p text:style-name="a502" text:class-names="" text:cond-style-name=""><text:span text:style-name="a501" text:class-names="">第二層</text:span></text:p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p text:style-name="a505" text:class-names="" text:cond-style-name=""><text:span text:style-name="a5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p text:style-name="a508" text:class-names="" text:cond-style-name=""><text:span text:style-name="a5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list text:style-name="a513">
                      <text:list-item>
                        <text:list text:style-name="a513">
                          <text:list-item>
                            <text:list text:style-name="a513">
                              <text:list-item>
                                <text:p text:style-name="a512" text:class-names="" text:cond-style-name=""><text:span text:style-name="a510" text:class-names="">第五層</text:span><text:span text:style-name="a5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7" draw:name="頁尾版面配置區 5" svg:x="0in" svg:y="9.49826in" svg:width="3.25in" svg:height="0.5in" presentation:class="foot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4" presentation:style-name="a520" draw:name="投影片編號版面配置區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522">
      <draw:custom-shape svg:x="0.54688in" svg:y="6.50174in" svg:width="5.40278in" svg:height="1.00694in" draw:id="id72" draw:layer="Master1-bg" draw:style-name="a525" draw:name="手繪多邊形 4">
        <svg:title/>
        <svg:desc/>
        <text:p text:style-name="a524" text:class-names="" text:cond-style-name=""><text:span text:style-name="a523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73" draw:layer="Master1-bg" draw:style-name="a528" draw:name="手繪多邊形 11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74" draw:layer="Master1-bg" draw:style-name="a532" draw:name="直角三角形 6">
        <svg:title/>
        <svg:desc/>
        <text:p text:style-name="a530" text:class-names="" text:cond-style-name=""><text:span text:style-name="a5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75" draw:layer="Master1-bg" draw:style-name="a533" draw:name="直線接點 7">
        <svg:title/>
        <svg:desc/>
      </draw:connector>
      <draw:frame draw:id="id76" presentation:style-name="a537" draw:name="日期版面配置區 9" svg:x="7.35764in" svg:y="7.00868in" svg:width="2.09896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/></text:span></text:p>
        </draw:text-box>
        <svg:title/>
        <svg:desc/>
      </draw:frame>
      <draw:frame draw:id="id77" presentation:style-name="a540" draw:name="頁尾版面配置區 21" svg:x="4.78993in" svg:y="7.00868in" svg:width="2.57118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8" presentation:style-name="a543" draw:name="投影片編號版面配置區 17" svg:x="9.4566in" svg:y="7.00868in" svg:width="0.40104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9" presentation:style-name="a546" draw:name="頁首版面配置區 1" svg:x="0in" svg:y="0in" svg:width="3.25in" svg:height="0.5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0" presentation:style-name="a550" draw:name="日期版面配置區 2" svg:x="4.24826in" svg:y="0in" svg:width="3.25in" svg:height="0.5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551" draw:name="投影片圖像版面配置區 3">
          <svg:title/>
          <svg:desc/>
        </draw:page-thumbnail>
        <draw:frame draw:id="id12" presentation:style-name="a567" draw:name="備忘稿版面配置區 4" svg:x="0.75in" svg:y="4.75in" svg:width="6in" svg:height="4.5in" presentation:class="notes" presentation:placeholder="false">
          <draw:text-box>
            <text:p text:style-name="a553" text:class-names="" text:cond-style-name=""><text:span text:style-name="a552" text:class-names="">按一下以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70" draw:name="頁尾版面配置區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4" presentation:style-name="a573" draw:name="投影片編號版面配置區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76">
      <draw:frame draw:id="id79" presentation:style-name="a580" draw:name="標題 1" svg:x="1in" svg:y="5.33333in" svg:width="8.18217in" svg:height="0.5in" presentation:class="title" presentation:placeholder="false">
        <draw:text-box>
          <text:p text:style-name="a579" text:class-names="" text:cond-style-name=""><text:span text:style-name="a577" text:class-names="">按一下以編輯母片標題樣式</text:span><text:span text:style-name="a578" text:class-names=""/></text:p>
        </draw:text-box>
        <svg:title/>
        <svg:desc/>
      </draw:frame>
      <draw:frame draw:id="id80" presentation:style-name="a584" draw:name="文字版面配置區 2" svg:x="4.83333in" svg:y="5.85641in" svg:width="4.34667in" svg:height="1in" presentation:class="outline" presentation:placeholder="false">
        <draw:text-box>
          <text:list text:style-name="a583">
            <text:list-item>
              <text:p text:style-name="a582" text:class-names="" text:cond-style-name=""><text:span text:style-name="a581" text:class-names="">按一下以編輯母片文字樣式</text:span></text:p>
            </text:list-item>
          </text:list>
        </draw:text-box>
        <svg:title/>
        <svg:desc/>
      </draw:frame>
      <draw:frame draw:id="id81" presentation:style-name="a601" draw:name="內容版面配置區 3" svg:x="1in" svg:y="0.3in" svg:width="8.18in" svg:height="5in" presentation:class="object" presentation:placeholder="false">
        <draw:text-box>
          <text:list text:style-name="a587">
            <text:list-item>
              <text:p text:style-name="a586" text:class-names="" text:cond-style-name=""><text:span text:style-name="a585" text:class-names="">按一下以編輯母片文字樣式</text:span></text:p>
            </text:list-item>
          </text:list>
          <text:list text:style-name="a590">
            <text:list-item>
              <text:list text:style-name="a590">
                <text:list-item>
                  <text:p text:style-name="a589" text:class-names="" text:cond-style-name=""><text:span text:style-name="a588" text:class-names="">第二層</text:span></text:p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p text:style-name="a592" text:class-names="" text:cond-style-name=""><text:span text:style-name="a591" text:class-names="">第三層</text:span></text:p>
                    </text:list-item>
                  </text:list>
                </text:list-item>
              </text:list>
            </text:list-item>
          </text:list>
          <text:list text:style-name="a596">
            <text:list-item>
              <text:list text:style-name="a596">
                <text:list-item>
                  <text:list text:style-name="a596">
                    <text:list-item>
                      <text:list text:style-name="a596">
                        <text:list-item>
                          <text:p text:style-name="a595" text:class-names="" text:cond-style-name=""><text:span text:style-name="a5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0">
            <text:list-item>
              <text:list text:style-name="a600">
                <text:list-item>
                  <text:list text:style-name="a600">
                    <text:list-item>
                      <text:list text:style-name="a600">
                        <text:list-item>
                          <text:list text:style-name="a600">
                            <text:list-item>
                              <text:p text:style-name="a599" text:class-names="" text:cond-style-name=""><text:span text:style-name="a597" text:class-names="">第五層</text:span><text:span text:style-name="a5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605" draw:name="日期版面配置區 4" svg:x="7.35764in" svg:y="7.00868in" svg:width="2.09896in" svg:height="0.39931in" presentation:class="date-time" presentation:placeholder="false">
        <draw:text-box>
          <text:p text:style-name="a604" text:class-names="" text:cond-style-name=""><text:span text:style-name="a602" text:class-names=""><text:date text:fixed="false" style:data-style-name="a603"/></text:span></text:p>
        </draw:text-box>
        <svg:title/>
        <svg:desc/>
      </draw:frame>
      <draw:frame draw:id="id83" presentation:style-name="a608" draw:name="頁尾版面配置區 5" svg:x="4.78993in" svg:y="7.00868in" svg:width="2.57118in" svg:height="0.39931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84" presentation:style-name="a611" draw:name="投影片編號版面配置區 6" svg:x="9.4566in" svg:y="7.00868in" svg:width="0.40104in" svg:height="0.39931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2">
        <draw:frame draw:id="id9" presentation:style-name="a614" draw:name="頁首版面配置區 1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日期版面配置區 2" svg:x="4.24826in" svg:y="0in" svg:width="3.25in" svg:height="0.5in" presentation:class="date-time" presentation:placeholder="false">
          <draw:text-box>
            <text:p text:style-name="a617" text:class-names="" text:cond-style-name=""><text:span text:style-name="a615" text:class-names=""><text:date text:fixed="false" style:data-style-name="a616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19" draw:name="投影片圖像版面配置區 3">
          <svg:title/>
          <svg:desc/>
        </draw:page-thumbnail>
        <draw:frame draw:id="id12" presentation:style-name="a635" draw:name="備忘稿版面配置區 4" svg:x="0.75in" svg:y="4.75in" svg:width="6in" svg:height="4.5in" presentation:class="notes" presentation:placeholder="false">
          <draw:text-box>
            <text:p text:style-name="a621" text:class-names="" text:cond-style-name=""><text:span text:style-name="a620" text:class-names="">按一下以編輯母片文字樣式</text:span></text:p>
            <text:list text:style-name="a624">
              <text:list-item>
                <text:list text:style-name="a624">
                  <text:list-item>
                    <text:p text:style-name="a623" text:class-names="" text:cond-style-name=""><text:span text:style-name="a622" text:class-names="">第二層</text:span></text:p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p text:style-name="a626" text:class-names="" text:cond-style-name=""><text:span text:style-name="a6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p text:style-name="a629" text:class-names="" text:cond-style-name=""><text:span text:style-name="a6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1" text:class-names="">第五層</text:span><text:span text:style-name="a6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38" draw:name="頁尾版面配置區 5" svg:x="0in" svg:y="9.49826in" svg:width="3.25in" svg:height="0.5in" presentation:class="foot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14" presentation:style-name="a641" draw:name="投影片編號版面配置區 6" svg:x="4.24826in" svg:y="9.49826in" svg:width="3.25in" svg:height="0.5in" presentation:class="page-number" presentation:placeholder="false">
          <draw:text-box>
            <text:p text:style-name="a640" text:class-names="" text:cond-style-name=""><text:span text:style-name="a6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44">
      <draw:custom-shape svg:x="0.54688in" svg:y="6.50174in" svg:width="5.40278in" svg:height="1.00694in" draw:id="id85" draw:style-name="a647" draw:name="手繪多邊形 4">
        <svg:title/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86" draw:style-name="a650" draw:name="手繪多邊形 15">
        <svg:title/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87" draw:style-name="a654" draw:name="直角三角形 6">
        <svg:title/>
        <svg:desc/>
        <text:p text:style-name="a652" text:class-names="" text:cond-style-name=""><text:span text:style-name="a65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88" draw:style-name="a655" draw:name="直線接點 7">
        <svg:title/>
        <svg:desc/>
      </draw:connector>
      <draw:custom-shape svg:x="9.47569in" svg:y="5.45486in" svg:width="0.19965in" svg:height="0.25in" draw:id="id89" draw:style-name="a659" draw:name="＞形箭號 8">
        <svg:title/>
        <svg:desc/>
        <text:p text:style-name="a657" text:class-names="" text:cond-style-name=""><text:span text:style-name="a65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custom-shape svg:x="9.27083in" svg:y="5.45486in" svg:width="0.19965in" svg:height="0.25in" draw:id="id90" draw:style-name="a663" draw:name="＞形箭號 9">
        <svg:title/>
        <svg:desc/>
        <text:p text:style-name="a661" text:class-names="" text:cond-style-name=""><text:span text:style-name="a6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min(?f7, ?f4)"/>
          <draw:equation draw:name="f9" draw:formula="$0"/>
          <draw:equation draw:name="f10" draw:formula="?f8 * ?f9 / 100000"/>
          <draw:equation draw:name="f11" draw:formula="?f1 - ?f10"/>
          <draw:equation draw:name="f12" draw:formula="?f11 / 2"/>
          <draw:equation draw:name="f13" draw:formula="?f11 - ?f10"/>
          <draw:equation draw:name="f14" draw:formula="if(?f13, ?f10, ?f0)"/>
          <draw:equation draw:name="f15" draw:formula="if(?f13, ?f11, ?f1)"/>
        </draw:enhanced-geometry>
      </draw:custom-shape>
      <draw:frame draw:id="id91" presentation:style-name="a667" draw:name="文字版面配置區 3" svg:x="1.24807in" svg:y="5.95298in" svg:width="7.83333in" svg:height="0.70892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按一下以編輯母片文字樣式</text:span></text:p>
            </text:list-item>
          </text:list>
        </draw:text-box>
        <svg:title/>
        <svg:desc/>
      </draw:frame>
      <draw:frame draw:id="id92" presentation:style-name="a671" draw:name="圖片版面配置區 2" svg:x="0.25in" svg:y="0.20775in" svg:width="9.5in" svg:height="4.8in" presentation:class="graphic" presentation:placeholder="false">
        <draw:text-box>
          <text:p text:style-name="a670" text:class-names="" text:cond-style-name=""><text:span text:style-name="a668" text:class-names="">按一下圖示以新增圖片</text:span><text:span text:style-name="a669" text:class-names=""/></text:p>
        </draw:text-box>
        <svg:title/>
        <svg:desc/>
      </draw:frame>
      <draw:frame draw:id="id93" presentation:style-name="a675" draw:name="標題 1" svg:x="0.25in" svg:y="5.32056in" svg:width="8.8314in" svg:height="0.61535in" presentation:class="title" presentation:placeholder="false">
        <draw:text-box>
          <text:p text:style-name="a674" text:class-names="" text:cond-style-name=""><text:span text:style-name="a672" text:class-names="">按一下以編輯母片標題樣式</text:span><text:span text:style-name="a673" text:class-names=""/></text:p>
        </draw:text-box>
        <svg:title/>
        <svg:desc/>
      </draw:frame>
      <draw:frame draw:id="id94" presentation:style-name="a679" draw:name="日期版面配置區 4" svg:x="7.35764in" svg:y="7.00868in" svg:width="2.09896in" svg:height="0.39931in" presentation:class="date-time" presentation:placeholder="false">
        <draw:text-box>
          <text:p text:style-name="a678" text:class-names="" text:cond-style-name=""><text:span text:style-name="a676" text:class-names=""><text:date text:fixed="false" style:data-style-name="a677"/></text:span></text:p>
        </draw:text-box>
        <svg:title/>
        <svg:desc/>
      </draw:frame>
      <draw:frame draw:id="id95" presentation:style-name="a682" draw:name="頁尾版面配置區 5" svg:x="4.78993in" svg:y="7.00868in" svg:width="2.57118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96" presentation:style-name="a685" draw:name="投影片編號版面配置區 6" svg:x="9.4566in" svg:y="7.00868in" svg:width="0.40104in" svg:height="0.39931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9" presentation:style-name="a688" draw:name="頁首版面配置區 1" svg:x="0in" svg:y="0in" svg:width="3.25in" svg:height="0.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0" presentation:style-name="a692" draw:name="日期版面配置區 2" svg:x="4.24826in" svg:y="0in" svg:width="3.25in" svg:height="0.5in" presentation:class="date-time" presentation:placeholder="false">
          <draw:text-box>
            <text:p text:style-name="a691" text:class-names="" text:cond-style-name=""><text:span text:style-name="a689" text:class-names=""><text:date text:fixed="false" style:data-style-name="a690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693" draw:name="投影片圖像版面配置區 3">
          <svg:title/>
          <svg:desc/>
        </draw:page-thumbnail>
        <draw:frame draw:id="id12" presentation:style-name="a709" draw:name="備忘稿版面配置區 4" svg:x="0.75in" svg:y="4.75in" svg:width="6in" svg:height="4.5in" presentation:class="notes" presentation:placeholder="false">
          <draw:text-box>
            <text:p text:style-name="a695" text:class-names="" text:cond-style-name=""><text:span text:style-name="a694" text:class-names="">按一下以編輯母片文字樣式</text:span></text:p>
            <text:list text:style-name="a698">
              <text:list-item>
                <text:list text:style-name="a698">
                  <text:list-item>
                    <text:p text:style-name="a697" text:class-names="" text:cond-style-name=""><text:span text:style-name="a696" text:class-names="">第二層</text:span></text:p>
                  </text:list-item>
                </text:list>
              </text:list-item>
            </text:list>
            <text:list text:style-name="a701">
              <text:list-item>
                <text:list text:style-name="a701">
                  <text:list-item>
                    <text:list text:style-name="a701">
                      <text:list-item>
                        <text:p text:style-name="a700" text:class-names="" text:cond-style-name=""><text:span text:style-name="a6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4">
              <text:list-item>
                <text:list text:style-name="a704">
                  <text:list-item>
                    <text:list text:style-name="a704">
                      <text:list-item>
                        <text:list text:style-name="a704">
                          <text:list-item>
                            <text:p text:style-name="a703" text:class-names="" text:cond-style-name=""><text:span text:style-name="a7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5" text:class-names="">第五層</text:span><text:span text:style-name="a7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2" draw:name="頁尾版面配置區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4" presentation:style-name="a715" draw:name="投影片編號版面配置區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17">
      <draw:custom-shape svg:x="0.54688in" svg:y="6.50174in" svg:width="5.40278in" svg:height="1.00694in" draw:id="id97" draw:layer="Master1-bg" draw:style-name="a720" draw:name="手繪多邊形 6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98" draw:layer="Master1-bg" draw:style-name="a723" draw:name="手繪多邊形 11">
        <svg:title/>
        <svg:desc/>
        <text:p text:style-name="a722" text:class-names="" text:cond-style-name=""><text:span text:style-name="a721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99" draw:layer="Master1-bg" draw:style-name="a727" draw:name="直角三角形 8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0" draw:layer="Master1-bg" draw:style-name="a728" draw:name="直線接點 9">
        <svg:title/>
        <svg:desc/>
      </draw:connector>
      <draw:frame draw:id="id101" presentation:style-name="a732" draw:name="標題 1" svg:x="0.5in" svg:y="0.30035in" svg:width="9in" svg:height="1.25in" presentation:class="title" presentation:placeholder="false">
        <draw:text-box>
          <text:p text:style-name="a731" text:class-names="" text:cond-style-name=""><text:span text:style-name="a729" text:class-names="">按一下以編輯母片標題樣式</text:span><text:span text:style-name="a730" text:class-names=""/></text:p>
        </draw:text-box>
        <svg:title/>
        <svg:desc/>
      </draw:frame>
      <draw:frame draw:id="id102" presentation:style-name="a749" draw:name="直排文字版面配置區 2" svg:x="0.5in" svg:y="1.62in" svg:width="9in" svg:height="4.79667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  <text:list text:style-name="a738">
            <text:list-item>
              <text:list text:style-name="a738">
                <text:list-item>
                  <text:p text:style-name="a737" text:class-names="" text:cond-style-name=""><text:span text:style-name="a736" text:class-names="">第二層</text:span></text:p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p text:style-name="a740" text:class-names="" text:cond-style-name=""><text:span text:style-name="a739" text:class-names="">第三層</text:span></text:p>
                    </text:list-item>
                  </text:list>
                </text:list-item>
              </text:list>
            </text:list-item>
          </text:list>
          <text:list text:style-name="a744">
            <text:list-item>
              <text:list text:style-name="a744">
                <text:list-item>
                  <text:list text:style-name="a744">
                    <text:list-item>
                      <text:list text:style-name="a744">
                        <text:list-item>
                          <text:p text:style-name="a743" text:class-names="" text:cond-style-name=""><text:span text:style-name="a74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list text:style-name="a748">
                            <text:list-item>
                              <text:p text:style-name="a747" text:class-names="" text:cond-style-name=""><text:span text:style-name="a745" text:class-names="">第五層</text:span><text:span text:style-name="a7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53" draw:name="日期版面配置區 9" svg:x="7.35764in" svg:y="7.00868in" svg:width="2.09896in" svg:height="0.39931in" presentation:class="date-time" presentation:placeholder="false">
        <draw:text-box>
          <text:p text:style-name="a752" text:class-names="" text:cond-style-name=""><text:span text:style-name="a750" text:class-names=""><text:date text:fixed="false" style:data-style-name="a751"/></text:span></text:p>
        </draw:text-box>
        <svg:title/>
        <svg:desc/>
      </draw:frame>
      <draw:frame draw:id="id104" presentation:style-name="a756" draw:name="頁尾版面配置區 21" svg:x="4.78993in" svg:y="7.00868in" svg:width="2.57118in" svg:height="0.39931in" presentation:class="footer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05" presentation:style-name="a759" draw:name="投影片編號版面配置區 17" svg:x="9.4566in" svg:y="7.00868in" svg:width="0.40104in" svg:height="0.39931in" presentation:class="page-number" presentation:placeholder="false">
        <draw:text-box>
          <text:p text:style-name="a758" text:class-names="" text:cond-style-name=""><text:span text:style-name="a757" text:class-names=""><text:page-number style:num-format="1" text:fixed="false"/></text:span></text:p>
        </draw:text-box>
        <svg:title/>
        <svg:desc/>
      </draw:frame>
      <presentation:notes style:page-layout-name="pageLayout2" draw:style-name="a790">
        <draw:frame draw:id="id9" presentation:style-name="a762" draw:name="頁首版面配置區 1" svg:x="0in" svg:y="0in" svg:width="3.25in" svg:height="0.5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10" presentation:style-name="a766" draw:name="日期版面配置區 2" svg:x="4.24826in" svg:y="0in" svg:width="3.25in" svg:height="0.5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767" draw:name="投影片圖像版面配置區 3">
          <svg:title/>
          <svg:desc/>
        </draw:page-thumbnail>
        <draw:frame draw:id="id12" presentation:style-name="a783" draw:name="備忘稿版面配置區 4" svg:x="0.75in" svg:y="4.75in" svg:width="6in" svg:height="4.5in" presentation:class="notes" presentation:placeholder="false">
          <draw:text-box>
            <text:p text:style-name="a769" text:class-names="" text:cond-style-name=""><text:span text:style-name="a768" text:class-names="">按一下以編輯母片文字樣式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第二層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79" text:class-names="">第五層</text:span><text:span text:style-name="a7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6" draw:name="頁尾版面配置區 5" svg:x="0in" svg:y="9.49826in" svg:width="3.25in" svg:height="0.5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4" presentation:style-name="a789" draw:name="投影片編號版面配置區 6" svg:x="4.24826in" svg:y="9.49826in" svg:width="3.25in" svg:height="0.5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91">
      <draw:custom-shape svg:x="0.54688in" svg:y="6.50174in" svg:width="5.40278in" svg:height="1.00694in" draw:id="id106" draw:layer="Master1-bg" draw:style-name="a794" draw:name="手繪多邊形 6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7485 337" draw:enhanced-path="M 0 2 L 7485 337 5558 337 1 0 N" draw:text-areas="?f8 ?f9 ?f13 ?f14" draw:glue-points="?f8 ?f9 ?f10 ?f9 ?f10 ?f11 ?f12 ?f9" draw:glue-point-leaving-directions="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7485"/>
          <draw:equation draw:name="f7" draw:formula="?f4 / 337"/>
          <draw:equation draw:name="f8" draw:formula="0 / ?f6"/>
          <draw:equation draw:name="f9" draw:formula="0 / ?f7"/>
          <draw:equation draw:name="f10" draw:formula="5760 / ?f6"/>
          <draw:equation draw:name="f11" draw:formula="528 / ?f7"/>
          <draw:equation draw:name="f12" draw:formula="48 / ?f6"/>
          <draw:equation draw:name="f13" draw:formula="7485 / ?f6"/>
          <draw:equation draw:name="f14" draw:formula="337 / ?f7"/>
        </draw:enhanced-geometry>
      </draw:custom-shape>
      <draw:custom-shape svg:x="0.53125in" svg:y="6.49479in" svg:width="4.03646in" svg:height="1.02083in" draw:id="id107" draw:layer="Master1-bg" draw:style-name="a797" draw:name="手繪多邊形 11">
        <svg:title/>
        <svg:desc/>
        <text:p text:style-name="a796" text:class-names="" text:cond-style-name=""><text:span text:style-name="a795" text:class-names=""/></text:p>
        <draw:enhanced-geometry xmlns:dr3d="urn:oasis:names:tc:opendocument:xmlns:dr3d:1.0" draw:type="non-primitive" svg:viewBox="0 0 5591 588" draw:enhanced-path="M 0 0 L 5591 585 4415 588 12 4 N" draw:text-areas="?f15 ?f16 ?f20 ?f21" draw:glue-points="?f15 ?f16 ?f17 ?f16 ?f17 ?f18 ?f19 ?f16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591"/>
          <draw:equation draw:name="f7" draw:formula="?f4 / 588"/>
          <draw:equation draw:name="f8" draw:formula="0 * ?f5 / 5591"/>
          <draw:equation draw:name="f9" draw:formula="0 * ?f4 / 588"/>
          <draw:equation draw:name="f10" draw:formula="5760 * ?f5 / 5591"/>
          <draw:equation draw:name="f11" draw:formula="528 * ?f4 / 588"/>
          <draw:equation draw:name="f12" draw:formula="48 * ?f5 / 5591"/>
          <draw:equation draw:name="f13" draw:formula="5591 * ?f5 / 5591"/>
          <draw:equation draw:name="f14" draw:formula="588 * ?f4 / 58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</draw:enhanced-geometry>
      </draw:custom-shape>
      <draw:custom-shape svg:x="-0.00661in" svg:y="6.33339in" svg:width="3.72082in" svg:height="1.18205in" draw:id="id108" draw:layer="Master1-bg" draw:style-name="a801" draw:name="直角三角形 8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onnector draw:type="line" svg:x1="-0.0101in" svg:y1="6.32955in" svg:x2="3.71421in" svg:y2="7.51544in" draw:id="id109" draw:layer="Master1-bg" draw:style-name="a802" draw:name="直線接點 9">
        <svg:title/>
        <svg:desc/>
      </draw:connector>
      <draw:frame draw:id="id110" presentation:style-name="a806" draw:name="直排標題 1" svg:x="7.4847in" svg:y="0.30035in" svg:width="1.94386in" svg:height="6.11632in" presentation:class="title" presentation:placeholder="false">
        <draw:text-box>
          <text:p text:style-name="a805" text:class-names="" text:cond-style-name=""><text:span text:style-name="a803" text:class-names="">按一下以編輯母片標題樣式</text:span><text:span text:style-name="a804" text:class-names=""/></text:p>
        </draw:text-box>
        <svg:title/>
        <svg:desc/>
      </draw:frame>
      <draw:frame draw:id="id111" presentation:style-name="a823" draw:name="直排文字版面配置區 2" svg:x="0.5in" svg:y="0.30035in" svg:width="6.91667in" svg:height="6.11632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>按一下以編輯母片文字樣式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第二層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第三層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list text:style-name="a822">
                            <text:list-item>
                              <text:p text:style-name="a821" text:class-names="" text:cond-style-name=""><text:span text:style-name="a819" text:class-names="">第五層</text:span><text:span text:style-name="a8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27" draw:name="日期版面配置區 9" svg:x="7.35764in" svg:y="7.00868in" svg:width="2.09896in" svg:height="0.39931in" presentation:class="date-time" presentation:placeholder="false">
        <draw:text-box>
          <text:p text:style-name="a826" text:class-names="" text:cond-style-name=""><text:span text:style-name="a824" text:class-names=""><text:date text:fixed="false" style:data-style-name="a825"/></text:span></text:p>
        </draw:text-box>
        <svg:title/>
        <svg:desc/>
      </draw:frame>
      <draw:frame draw:id="id113" presentation:style-name="a830" draw:name="頁尾版面配置區 21" svg:x="4.78993in" svg:y="7.00868in" svg:width="2.57118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14" presentation:style-name="a833" draw:name="投影片編號版面配置區 17" svg:x="9.4566in" svg:y="7.00868in" svg:width="0.40104in" svg:height="0.39931in" presentation:class="page-number" presentation:placeholder="false">
        <draw:text-box>
          <text:p text:style-name="a832" text:class-names="" text:cond-style-name=""><text:span text:style-name="a831" text:class-names=""><text:page-number style:num-format="1" text:fixed="false"/></text:span></text:p>
        </draw:text-box>
        <svg:title/>
        <svg:desc/>
      </draw:frame>
      <presentation:notes style:page-layout-name="pageLayout2" draw:style-name="a864">
        <draw:frame draw:id="id9" presentation:style-name="a836" draw:name="頁首版面配置區 1" svg:x="0in" svg:y="0in" svg:width="3.25in" svg:height="0.5in" presentation:class="header" presentation:placeholder="false">
          <draw:text-box>
            <text:p text:style-name="a835" text:class-names="" text:cond-style-name=""><text:span text:style-name="a834" text:class-names=""/></text:p>
          </draw:text-box>
          <svg:title/>
          <svg:desc/>
        </draw:frame>
        <draw:frame draw:id="id10" presentation:style-name="a840" draw:name="日期版面配置區 2" svg:x="4.24826in" svg:y="0in" svg:width="3.25in" svg:height="0.5in" presentation:class="date-time" presentation:placeholder="false">
          <draw:text-box>
            <text:p text:style-name="a839" text:class-names="" text:cond-style-name=""><text:span text:style-name="a837" text:class-names=""><text:date text:fixed="false" style:data-style-name="a838"/></text:span></text:p>
          </draw:text-box>
          <svg:title/>
          <svg:desc/>
        </draw:frame>
        <draw:page-thumbnail svg:x="1.25in" svg:y="0.75in" svg:width="5in" svg:height="3.75in" presentation:class="page" draw:id="id11" presentation:style-name="a841" draw:name="投影片圖像版面配置區 3">
          <svg:title/>
          <svg:desc/>
        </draw:page-thumbnail>
        <draw:frame draw:id="id12" presentation:style-name="a857" draw:name="備忘稿版面配置區 4" svg:x="0.75in" svg:y="4.75in" svg:width="6in" svg:height="4.5in" presentation:class="notes" presentation:placeholder="false">
          <draw:text-box>
            <text:p text:style-name="a843" text:class-names="" text:cond-style-name=""><text:span text:style-name="a842" text:class-names="">按一下以編輯母片文字樣式</text:span></text:p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4" text:class-names="">第二層</text:span></text:p>
                  </text:list-item>
                </text:list>
              </text:list-item>
            </text:list>
            <text:list text:style-name="a849">
              <text:list-item>
                <text:list text:style-name="a849">
                  <text:list-item>
                    <text:list text:style-name="a849">
                      <text:list-item>
                        <text:p text:style-name="a848" text:class-names="" text:cond-style-name=""><text:span text:style-name="a8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52">
              <text:list-item>
                <text:list text:style-name="a852">
                  <text:list-item>
                    <text:list text:style-name="a852">
                      <text:list-item>
                        <text:list text:style-name="a852">
                          <text:list-item>
                            <text:p text:style-name="a851" text:class-names="" text:cond-style-name=""><text:span text:style-name="a8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list text:style-name="a856">
                              <text:list-item>
                                <text:p text:style-name="a855" text:class-names="" text:cond-style-name=""><text:span text:style-name="a853" text:class-names="">第五層</text:span><text:span text:style-name="a8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60" draw:name="頁尾版面配置區 5" svg:x="0in" svg:y="9.49826in" svg:width="3.25in" svg:height="0.5in" presentation:class="footer" presentation:placeholder="false">
          <draw:text-box>
            <text:p text:style-name="a859" text:class-names="" text:cond-style-name=""><text:span text:style-name="a858" text:class-names=""/></text:p>
          </draw:text-box>
          <svg:title/>
          <svg:desc/>
        </draw:frame>
        <draw:frame draw:id="id14" presentation:style-name="a863" draw:name="投影片編號版面配置區 6" svg:x="4.24826in" svg:y="9.49826in" svg:width="3.25in" svg:height="0.5in" presentation:class="page-number" presentation:placeholder="false">
          <draw:text-box>
            <text:p text:style-name="a862" text:class-names="" text:cond-style-name=""><text:span text:style-name="a86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user</meta:initial-creator>
    <dc:creator>Chief</dc:creator>
    <meta:creation-date>2013-09-18T12:55:38Z</meta:creation-date>
    <dc:date>2017-03-04T05:50:10Z</dc:date>
    <meta:template xlink:href="Concourse" xlink:type="simple"/>
    <meta:editing-cycles>45</meta:editing-cycles>
    <meta:editing-duration>PT19609S</meta:editing-duration>
    <meta:document-statistic meta:paragraph-count="100" meta:word-count="800"/>
  </office:meta>
</office:document-meta>
</file>