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style:line-height-at-least="0in"/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color="#000000" fo:letter-spacing="0.0375in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fo:color="#000000" fo:letter-spacing="0.0375in" fo:font-size="18pt" style:font-size-asian="18pt" style:font-size-complex="18pt"/>
    </style:style>
    <style:style style:name="P16" style:parent-style-name="內文" style:family="paragraph">
      <style:paragraph-properties fo:text-align="center" fo:line-height="0.3611in"/>
    </style:style>
    <style:style style:name="T1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8" style:parent-style-name="內文" style:family="paragraph">
      <style:paragraph-properties fo:text-align="center" fo:line-height="0.2777in"/>
    </style:style>
    <style:style style:name="T19" style:parent-style-name="預設段落字型" style:family="text">
      <style:text-properties style:font-name-asian="標楷體" fo:font-weight="bold" style:font-weight-asian="bold" fo:color="#000000" fo:letter-spacing="0.0375in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color="#000000" fo:letter-spacing="0.0375in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color="#000000" fo:letter-spacing="0.0375in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color="#000000" fo:letter-spacing="0.0375in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color="#000000" fo:letter-spacing="0.0375in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color="#000000" fo:letter-spacing="0.0375in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color="#000000" fo:letter-spacing="0.0375in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color="#000000" fo:letter-spacing="0.0375in" fo:font-size="14pt" style:font-size-asian="14pt" style:font-size-complex="14pt"/>
    </style:style>
    <style:style style:name="P27" style:parent-style-name="內文" style:family="paragraph">
      <style:paragraph-properties style:snap-to-layout-grid="false" fo:text-align="end" fo:margin-top="0.125in" fo:margin-bottom="0.125in" style:line-height-at-least="0in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style:font-name-complex="標楷體" fo:color="#000000"/>
    </style:style>
    <style:style style:name="T33" style:parent-style-name="預設段落字型" style:family="text">
      <style:text-properties style:font-name-asian="標楷體" style:font-name-complex="標楷體" fo:color="#000000"/>
    </style:style>
    <style:style style:name="T34" style:parent-style-name="預設段落字型" style:family="text">
      <style:text-properties style:font-name-asian="標楷體" style:font-name-complex="標楷體" fo:color="#000000"/>
    </style:style>
    <style:style style:name="T35" style:parent-style-name="預設段落字型" style:family="text">
      <style:text-properties style:font-name-asian="標楷體" style:font-name-complex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style:font-name-complex="標楷體" fo:color="#000000"/>
    </style:style>
    <style:style style:name="T38" style:parent-style-name="預設段落字型" style:family="text">
      <style:text-properties style:font-name-asian="標楷體" style:font-name-complex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style:font-name-complex="標楷體" fo:color="#000000"/>
    </style:style>
    <style:style style:name="T43" style:parent-style-name="預設段落字型" style:family="text">
      <style:text-properties style:font-name-asian="標楷體" style:font-name-complex="標楷體" fo:color="#000000"/>
    </style:style>
    <style:style style:name="TableColumn45" style:family="table-column">
      <style:table-column-properties style:column-width="1.55in"/>
    </style:style>
    <style:style style:name="TableColumn46" style:family="table-column">
      <style:table-column-properties style:column-width="1.0847in"/>
    </style:style>
    <style:style style:name="TableColumn47" style:family="table-column">
      <style:table-column-properties style:column-width="1.2798in"/>
    </style:style>
    <style:style style:name="TableColumn48" style:family="table-column">
      <style:table-column-properties style:column-width="0.8805in"/>
    </style:style>
    <style:style style:name="TableColumn49" style:family="table-column">
      <style:table-column-properties style:column-width="0.7923in"/>
    </style:style>
    <style:style style:name="TableColumn50" style:family="table-column">
      <style:table-column-properties style:column-width="1.1125in"/>
    </style:style>
    <style:style style:name="Table44" style:family="table">
      <style:table-properties style:width="6.7in" fo:margin-left="0in" table:align="left"/>
    </style:style>
    <style:style style:name="TableRow51" style:family="table-row">
      <style:table-row-properties style:min-row-height="1.0194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P54" style:parent-style-name="內文" style:family="paragraph">
      <style:paragraph-properties style:snap-to-layout-grid="false" fo:text-align="center" style:line-height-at-least="0in"/>
    </style:style>
    <style:style style:name="T55" style:parent-style-name="預設段落字型" style:family="text">
      <style:text-properties style:font-name-asian="標楷體" fo:color="#000000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style:line-height-at-least="0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style:line-height-at-least="0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-asian="標楷體" fo:color="#000000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Row73" style:family="table-row">
      <style:table-row-properties style:min-row-height="0.6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center" style:line-height-at-least="0in"/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style:line-height-at-least="0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style:snap-to-layout-grid="false" fo:text-align="justify" style:line-height-at-least="0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/>
    </style:style>
    <style:style style:name="TableRow91" style:family="table-row">
      <style:table-row-properties style:min-row-height="0.8152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94" style:parent-style-name="內文" style:family="paragraph">
      <style:paragraph-properties style:snap-to-layout-grid="false" fo:text-align="center" style:line-height-at-least="0in"/>
    </style:style>
    <style:style style:name="T95" style:parent-style-name="預設段落字型" style:family="text">
      <style:text-properties style:font-name-asian="標楷體" fo:color="#000000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style:line-height-at-least="0in"/>
    </style:style>
    <style:style style:name="T98" style:parent-style-name="預設段落字型" style:family="text">
      <style:text-properties style:font-name-asian="標楷體" style:font-name-complex="標楷體" fo:color="#000000"/>
    </style:style>
    <style:style style:name="T99" style:parent-style-name="預設段落字型" style:family="text">
      <style:text-properties style:font-name-asian="標楷體" style:font-name-complex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style:font-name-complex="標楷體" fo:color="#000000"/>
    </style:style>
    <style:style style:name="T102" style:parent-style-name="預設段落字型" style:family="text">
      <style:text-properties style:font-name-asian="標楷體" style:font-name-complex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style:font-name-complex="標楷體" fo:color="#000000"/>
    </style:style>
    <style:style style:name="T105" style:parent-style-name="預設段落字型" style:family="text">
      <style:text-properties style:font-name-asian="標楷體" style:font-name-complex="標楷體" fo:color="#000000"/>
    </style:style>
    <style:style style:name="TableRow106" style:family="table-row">
      <style:table-row-properties style:min-row-height="0.8187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line-height-at-least="0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標楷體" fo:color="#000000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Row114" style:family="table-row">
      <style:table-row-properties style:min-row-height="0.9402i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17" style:parent-style-name="內文" style:family="paragraph">
      <style:paragraph-properties style:snap-to-layout-grid="false" fo:text-align="center" style:line-height-at-least="0in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Row124" style:family="table-row">
      <style:table-row-properties style:min-row-height="0.7534in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P127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Row130" style:family="table-row">
      <style:table-row-properties style:min-row-height="0.7743i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135" style:parent-style-name="內文" style:family="paragraph">
      <style:paragraph-properties style:snap-to-layout-grid="false" fo:text-align="justify" fo:line-height="0.3472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-asian="標楷體" fo:font-weight="bold" style:font-weight-asian="bold" fo:color="#000000"/>
    </style:style>
    <style:style style:name="T138" style:parent-style-name="預設段落字型" style:family="text">
      <style:text-properties style:font-name-asian="標楷體" fo:font-weight="bold" style:font-weight-asian="bold" fo:color="#000000"/>
    </style:style>
    <style:style style:name="T139" style:parent-style-name="預設段落字型" style:family="text">
      <style:text-properties style:font-name-asian="標楷體" fo:font-weight="bold" style:font-weight-asian="bold" fo:color="#000000"/>
    </style:style>
    <style:style style:name="P140" style:parent-style-name="內文" style:list-style-name="LFO1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/>
    </style:style>
    <style:style style:name="P141" style:parent-style-name="內文" style:family="paragraph">
      <style:paragraph-properties style:snap-to-layout-grid="false" fo:text-align="justify" style:line-height-at-least="0in" fo:margin-left="0.6979in">
        <style:tab-stops/>
      </style:paragraph-properties>
      <style:text-properties style:font-name-asian="標楷體" fo:font-weight="bold" style:font-weight-asian="bold"/>
    </style:style>
    <style:style style:name="P142" style:parent-style-name="內文" style:list-style-name="LFO1" style:family="paragraph">
      <style:paragraph-properties style:snap-to-layout-grid="false" fo:text-align="justify" style:line-height-at-least="0in" fo:margin-left="0.6972in">
        <style:tab-stops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/>
    </style:style>
    <style:style style:name="P143" style:parent-style-name="內文" style:family="paragraph">
      <style:paragraph-properties style:snap-to-layout-grid="false" fo:text-align="justify" style:line-height-at-least="0in" fo:margin-left="0.6972in">
        <style:tab-stops/>
      </style:paragraph-properties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T145" style:parent-style-name="預設段落字型" style:family="text">
      <style:text-properties style:font-name-asian="標楷體" fo:font-weight="bold" style:font-weight-asian="bold"/>
    </style:style>
    <style:style style:name="T146" style:parent-style-name="預設段落字型" style:family="text">
      <style:text-properties style:font-name-asian="標楷體" fo:font-weight="bold" style:font-weight-asian="bold"/>
    </style:style>
    <style:style style:name="T147" style:parent-style-name="預設段落字型" style:family="text">
      <style:text-properties style:font-name-asian="標楷體" fo:font-weight="bold" style:font-weight-asian="bold"/>
    </style:style>
    <style:style style:name="T148" style:parent-style-name="預設段落字型" style:family="text">
      <style:text-properties style:font-name-asian="標楷體" fo:font-weight="bold" style:font-weight-asian="bold"/>
    </style:style>
    <style:style style:name="T149" style:parent-style-name="預設段落字型" style:family="text">
      <style:text-properties style:font-name-asian="標楷體" fo:font-weight="bold" style:font-weight-asian="bold"/>
    </style:style>
    <style:style style:name="T150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><text:span text:style-name="T2">文</text:span><text:span text:style-name="T3"><text:s/></text:span><text:span text:style-name="T4">藻</text:span><text:span text:style-name="T5"><text:s/></text:span><text:span text:style-name="T6">外</text:span><text:span text:style-name="T7"><text:s/></text:span><text:span text:style-name="T8">語</text:span><text:span text:style-name="T9"><text:s/></text:span><text:span text:style-name="T10">大</text:span><text:span text:style-name="T11"><text:s/></text:span><text:span text:style-name="T12">學</text:span><text:span text:style-name="T13"><text:s/></text:span><text:span text:style-name="T14">校務</text:span><text:span text:style-name="T15">會議請假單</text:span></text:p>
      <text:p text:style-name="P16"><text:span text:style-name="T17">Wenzao Ursuline University of Languages</text:span></text:p>
      <text:p text:style-name="P18"><text:span text:style-name="T19">A</text:span><text:span text:style-name="T20">pplication</text:span><text:span text:style-name="T21"><text:s/>for<text:s/></text:span><text:span text:style-name="T22">L</text:span><text:span text:style-name="T23">eave from</text:span><text:span text:style-name="T24"><text:s/></text:span><text:span text:style-name="T25">Senate</text:span><text:span text:style-name="T26"><text:s/>Meeting</text:span></text:p>
      <text:p text:style-name="P27"><text:span text:style-name="T28">申請日期</text:span><text:span text:style-name="T29">/Date of Application</text:span><text:span text:style-name="T30">：</text:span><text:span text:style-name="T31">　　</text:span><text:span text:style-name="T32">年</text:span><text:span text:style-name="T33">(yr.)<text:s/></text:span><text:span text:style-name="T34">　</text:span><text:span text:style-name="T35"><text:s/></text:span><text:span text:style-name="T36"><text:s/></text:span><text:span text:style-name="T37">月</text:span><text:span text:style-name="T38">(m.)</text:span><text:span text:style-name="T39"><text:s text:c="2"/></text:span><text:span text:style-name="T40">　</text:span><text:span text:style-name="T41"><text:s/></text:span><text:span text:style-name="T42">日</text:span><text:span text:style-name="T43">(d.)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申請人簽名/</text:p>
            <text:p text:style-name="P54"><text:span text:style-name="T55">Applicant’s Signature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系(</text:span><text:span text:style-name="T61">所</text:span><text:span text:style-name="T62">)</text:span><text:span text:style-name="T63">、中心</text:span><text:span text:style-name="T64">Department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職稱</text:span><text:span text:style-name="T70">Position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委員類別</text:p>
            <text:p text:style-name="P76"><text:span text:style-name="T77">Category</text:span></text:p>
          </table:table-cell>
          <table:table-cell table:style-name="TableCell78" table:number-columns-spanned="5">
            <text:p text:style-name="P79"><text:span text:style-name="T80">□ 當然代表</text:span><text:span text:style-name="T81">/</text:span><text:s/><text:span text:style-name="T82">E</text:span><text:span text:style-name="T83">x</text:span><text:span text:style-name="T84">-</text:span><text:span text:style-name="T85">officio member</text:span><text:span text:style-name="T86"><text:s text:c="3"/></text:span></text:p>
            <text:p text:style-name="P87"><text:span text:style-name="T88">□ 選任代表</text:span><text:span text:style-name="T89">/</text:span><text:span text:style-name="T90">Elected representativ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會議日期</text:p>
            <text:p text:style-name="P94"><text:span text:style-name="T95">Meeting Date</text:span></text:p>
          </table:table-cell>
          <table:table-cell table:style-name="TableCell96" table:number-columns-spanned="5">
            <text:p text:style-name="P97"><text:span text:style-name="T98">年</text:span><text:span text:style-name="T99">(yyyy)</text:span><text:span text:style-name="T100"><text:s text:c="3"/></text:span><text:span text:style-name="T101">月</text:span><text:span text:style-name="T102">(mm)</text:span><text:span text:style-name="T103"><text:s text:c="3"/></text:span><text:span text:style-name="T104">日</text:span><text:span text:style-name="T105">(dd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請假事由</text:span><text:span text:style-name="T110">/</text:span><text:span text:style-name="T111"><text:s/>Reasons</text:span></text:p>
          </table:table-cell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代理人簽名/</text:p>
            <text:p text:style-name="P117"><text:span text:style-name="T118">Deputy</text:span><text:span text:style-name="T119">’</text:span><text:span text:style-name="T120">s<text:s/></text:span><text:span text:style-name="T121">Signature</text:span></text:p>
          </table:table-cell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秘書室/</text:p>
            <text:p text:style-name="P127">Secretariat</text:p>
          </table:table-cell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校 <text:s/>長/President</text:p>
          </table:table-cell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</table:table-row>
      </table:table>
      <text:p text:style-name="P135"><text:span text:style-name="T136">申請程序</text:span><text:span text:style-name="T137">/</text:span><text:span text:style-name="T138"><text:s/>Procedure</text:span><text:span text:style-name="T139">：</text:span></text:p>
      <text:list text:style-name="LFO1" text:continue-numbering="true">
        <text:list-item>
          <text:p text:style-name="P140">當然代表→代理人簽名→秘書室→校長→秘書室存參。</text:p>
        </text:list-item>
      </text:list>
      <text:p text:style-name="P141">Ex-officio member→Deputy→<text:s/>Secretariat→President→Secretariat</text:p>
      <text:list text:style-name="LFO1" text:continue-numbering="true">
        <text:list-item>
          <text:p text:style-name="P142">選任代表→秘書室→校長→秘書室存參。</text:p>
        </text:list-item>
      </text:list>
      <text:p text:style-name="P143"><text:span text:style-name="T144">Elected representative</text:span><text:span text:style-name="T145">→</text:span><text:span text:style-name="T146">Secretariat</text:span><text:span text:style-name="T147">→</text:span><text:span text:style-name="T148">President</text:span><text:span text:style-name="T149">→</text:span><text:span text:style-name="T150">Secretaria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 藻 外 語 學 院</dc:title>
    <meta:initial-creator>REGISTER</meta:initial-creator>
    <dc:creator>Chief</dc:creator>
    <meta:creation-date>2017-03-04T05:30:00Z</meta:creation-date>
    <dc:date>2017-03-04T05:30:00Z</dc:date>
    <meta:print-date>2006-10-13T02:59:00Z</meta:print-date>
    <meta:template xlink:href="Normal" xlink:type="simple"/>
    <meta:editing-cycles>2</meta:editing-cycles>
    <meta:editing-duration>PT480S</meta:editing-duration>
    <meta:document-statistic meta:page-count="1" meta:paragraph-count="1" meta:word-count="88" meta:character-count="590" meta:row-count="4" meta:non-whitespace-character-count="503"/>
  </office:meta>
</office:document-meta>
</file>