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2638in"/>
    </style:style>
    <style:style style:name="TableColumn3" style:family="table-column">
      <style:table-column-properties style:column-width="1.2715in"/>
    </style:style>
    <style:style style:name="TableColumn4" style:family="table-column">
      <style:table-column-properties style:column-width="0.0326in"/>
    </style:style>
    <style:style style:name="TableColumn5" style:family="table-column">
      <style:table-column-properties style:column-width="3.5027in"/>
    </style:style>
    <style:style style:name="Table1" style:family="table" style:master-page-name="MP0">
      <style:table-properties style:width="7.0708in" fo:margin-left="0in" table:align="center"/>
    </style:style>
    <style:style style:name="TableRow6" style:family="table-row">
      <style:table-row-properties style:min-row-height="0.6194in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18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style:font-weight-complex="bold"/>
    </style:style>
    <style:style style:name="TableRow19" style:family="table-row">
      <style:table-row-properties style:min-row-height="0.4979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45" style:family="table-row">
      <style:table-row-properties style:min-row-height="0.3444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4" style:parent-style-name="內文" style:family="paragraph">
      <style:paragraph-properties style:line-height-at-least="0.1666in"/>
    </style:style>
    <style:style style:name="T55" style:parent-style-name="預設段落字型" style:family="text">
      <style:text-properties style:font-name="標楷體"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65" style:family="table-row">
      <style:table-row-properties style:min-row-height="0.390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83" style:parent-style-name="內文" style:family="paragraph">
      <style:paragraph-properties fo:line-height="0.1666in"/>
    </style:style>
    <style:style style:name="T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85" style:family="table-row">
      <style:table-row-properties style:min-row-height="0.445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內文" style:family="paragraph">
      <style:paragraph-properties style:line-height-at-least="0.1666in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105" style:family="table-row">
      <style:table-row-properties style:min-row-height="0.2194in"/>
    </style:style>
    <style:style style:name="TableCell106" style:family="table-cell">
      <style:table-cell-properties fo:border="0.0069in solid #000000" fo:background-color="#FBD4B4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Row108" style:family="table-row">
      <style:table-row-properties style:min-row-height="0.219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top="0.0479in" fo:margin-bottom="0.0479in" fo:line-height="0.1666in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2" style:parent-style-name="內文" style:family="paragraph">
      <style:paragraph-properties fo:margin-top="0.0479in" fo:margin-bottom="0.0479in" fo:line-height="0.1666in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P115" style:parent-style-name="內文" style:family="paragraph">
      <style:paragraph-properties fo:margin-top="0.0479in" fo:margin-bottom="0.0479in" fo:line-height="0.1666in" fo:margin-left="0.175in" fo:text-indent="-0.1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P120" style:parent-style-name="內文" style:family="paragraph">
      <style:paragraph-properties fo:margin-top="0.0479in" fo:margin-bottom="0.0479in" fo:line-height="0.1666in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P129" style:parent-style-name="內文" style:family="paragraph">
      <style:paragraph-properties fo:margin-top="0.0479in" fo:margin-bottom="0.0479in" fo:line-height="0.1666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130" style:parent-style-name="內文" style:family="paragraph">
      <style:paragraph-properties fo:margin-top="0.0479in" fo:margin-bottom="0.0479in" fo:line-height="0.1666in"/>
      <style:text-properties style:font-name-asian="標楷體" fo:font-weight="bold" style:font-weight-asian="bold" style:font-weight-complex="bold" fo:color="#000000"/>
    </style:style>
    <style:style style:name="P131" style:parent-style-name="內文" style:family="paragraph">
      <style:paragraph-properties fo:margin-top="0.0479in" fo:margin-bottom="0.0479in" fo:line-height="0.1666in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top="0.0479in" fo:margin-bottom="0.0479in" fo:line-height="0.1666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P143" style:parent-style-name="內文" style:family="paragraph">
      <style:paragraph-properties fo:margin-top="0.0479in" fo:margin-bottom="0.0479in" fo:line-height="0.1666in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P148" style:parent-style-name="內文" style:family="paragraph">
      <style:paragraph-properties fo:margin-top="0.0479in" fo:margin-bottom="0.0479in" fo:line-height="0.1666in" fo:margin-left="0.1569in" fo:text-indent="-0.15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margin-top="0.0479in" fo:margin-bottom="0.0479in" fo:line-height="0.1666in" fo:margin-left="0.1569in" fo:text-indent="-0.156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180" style:family="table-row">
      <style:table-row-properties style:min-row-height="0.1125in"/>
    </style:style>
    <style:style style:name="TableCell181" style:family="table-cell">
      <style:table-cell-properties fo:border="0.0069in solid #000000" fo:background-color="#FABF8F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Row186" style:family="table-row">
      <style:table-row-properties style:min-row-height="0.2194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Row201" style:family="table-row">
      <style:table-row-properties style:min-row-height="0.4923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206" style:family="table-row">
      <style:table-row-properties style:min-row-height="0.6812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line-height-at-least="0.1666in"/>
    </style:style>
    <style:style style:name="T209" style:parent-style-name="預設段落字型" style:family="text">
      <style:text-properties style:font-name-asian="標楷體" fo:color="#000000" fo:background-color="#FFFFFF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margin-top="0.0722in" fo:margin-bottom="0.0722in" fo:line-height="0.1666in"/>
    </style:style>
    <style:style style:name="T21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margin-top="0.0722in" fo:margin-bottom="0.0722in" fo:line-height="0.1666in"/>
    </style:style>
    <style:style style:name="T22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background-color="#FFFFFF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38" style:family="table-row">
      <style:table-row-properties style:min-row-height="0.2194in"/>
    </style:style>
    <style:style style:name="TableCell239" style:family="table-cell">
      <style:table-cell-properties fo:border="0.0069in solid #000000" fo:background-color="#FBD4B4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/>
    </style:style>
    <style:style style:name="TableRow241" style:family="table-row">
      <style:table-row-properties style:min-row-height="0.2222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Row246" style:family="table-row">
      <style:table-row-properties style:min-row-height="0.420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line-height-at-least="0.1666in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color="#000000"/>
    </style:style>
    <style:style style:name="P256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color="#000000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069in solid #000000" fo:background-color="#CCFFFF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Row260" style:family="table-row">
      <style:table-row-properties style:min-row-height="0.306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</style:style>
    <style:style style:name="T2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style:font-name="標楷體" style:font-name-asian="標楷體" style:font-weight-complex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Row270" style:family="table-row">
      <style:table-row-properties style:min-row-height="0.2333in"/>
    </style:style>
    <style:style style:name="TableCell271" style:family="table-cell">
      <style:table-cell-properties fo:border="0.0069in solid #000000" fo:background-color="#FFCC99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Cell273" style:family="table-cell">
      <style:table-cell-properties fo:border="0.0069in solid #000000" fo:background-color="#FFCC99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000000"/>
    </style:style>
    <style:style style:name="TableRow275" style:family="table-row">
      <style:table-row-properties style:min-row-height="0.41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line-height-at-least="0.1666in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color="#000000"/>
    </style:style>
    <style:style style:name="P285" style:parent-style-name="內文" style:family="paragraph">
      <style:text-properties style:font-name="標楷體" style:font-name-asian="標楷體" fo:font-weight="bold" style:font-weight-asian="bold" fo:color="#000000"/>
    </style:style>
    <style:style style:name="P286" style:parent-style-name="內文" style:list-style-name="LFO2" style:family="paragraph">
      <style:paragraph-properties>
        <style:tab-stops>
          <style:tab-stop style:type="left" style:position="-0.7041in"/>
          <style:tab-stop style:type="left" style:position="-0.60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87" style:parent-style-name="內文" style:family="paragraph">
      <style:paragraph-properties fo:margin-left="1.8951in" fo:text-indent="-1.5069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P304" style:parent-style-name="內文" style:family="paragraph">
      <style:paragraph-properties fo:margin-left="1.8951in" fo:text-indent="-1.5069in">
        <style:tab-stops/>
      </style:paragraph-properties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weight-complex="bold" fo:color="#000000"/>
    </style:style>
    <style:style style:name="T31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weight-complex="bold" fo:color="#000000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font-weight-complex="bold" fo:color="#000000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P334" style:parent-style-name="內文" style:family="paragraph">
      <style:paragraph-properties fo:margin-left="1.8951in" fo:text-indent="-1.5069in">
        <style:tab-stops/>
      </style:paragraph-properties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7" style:parent-style-name="預設段落字型" style:family="text">
      <style:text-properties style:font-name-asian="標楷體" style:font-weight-complex="bold" fo:color="#000000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font-weight-complex="bold" fo:color="#000000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-asian="標楷體" style:font-weight-complex="bold" fo:color="#000000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363" style:parent-style-name="預設段落字型" style:family="text">
      <style:text-properties style:font-name-asian="標楷體" style:font-weight-complex="bold" fo:color="#000000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style:font-weight-complex="bold" fo:color="#000000"/>
    </style:style>
    <style:style style:name="P366" style:parent-style-name="內文" style:family="paragraph">
      <style:paragraph-properties fo:margin-left="0.9027in" fo:text-indent="-0.5097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P371" style:parent-style-name="內文" style:family="paragraph">
      <style:paragraph-properties fo:margin-left="0.8847in" fo:text-indent="-0.4909in">
        <style:tab-stops/>
      </style:paragraph-properties>
      <style:text-properties style:font-name="標楷體" style:font-name-asian="標楷體" fo:color="#000000"/>
    </style:style>
    <style:style style:name="P372" style:parent-style-name="內文" style:family="paragraph">
      <style:text-properties fo:color="#000000"/>
    </style:style>
    <style:style style:name="P37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文藻外語大學-活動會議管理系統</text:p>
            <text:p text:style-name="P10">【歸檔作業完成後】之資料匯入「教師歷程系統」申請單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申請</text:span><text:span text:style-name="T15">單位：</text:span><text:span text:style-name="T16">________________ <text:s/></text:span></text:p>
          </table:table-cell>
          <table:covered-table-cell/>
          <table:table-cell table:style-name="TableCell17" table:number-columns-spanned="2">
            <text:p text:style-name="P18">申請日期：_____年_____月_____日</text:p>
          </table:table-cell>
          <table:covered-table-cell/>
        </table:table-row>
        <table:table-row table:style-name="TableRow19">
          <table:table-cell table:style-name="TableCell20">
            <text:p text:style-name="P21">所屬性質<text:line-break/>(請依性質勾選)</text:p>
          </table:table-cell>
          <table:table-cell table:style-name="TableCell22" table:number-columns-spanned="3">
            <text:p text:style-name="P23">活動/會議</text:p>
            <text:p text:style-name="P24">舉辦日期、名稱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□</text:span><text:span text:style-name="T29"><text:s/></text:span><text:span text:style-name="T30">會議</text:span><text:span text:style-name="T31">(</text:span><text:span text:style-name="T32">由秘書室檢核</text:span><text:span text:style-name="T33">)</text:span></text:p>
            <text:p text:style-name="P34"><text:span text:style-name="T35">□</text:span><text:span text:style-name="T36"><text:s/></text:span><text:span text:style-name="T37">活動</text:span><text:span text:style-name="T38">(</text:span><text:span text:style-name="T39">由教師發展中心檢核</text:span><text:span text:style-name="T40">)</text:span></text:p>
          </table:table-cell>
          <table:table-cell table:style-name="TableCell41" table:number-columns-spanned="3">
            <text:p text:style-name="P42">舉辦日期：___年___月___日</text:p>
            <text:p text:style-name="P43"><text:span text:style-name="T44">名稱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□</text:span><text:span text:style-name="T49"><text:s/></text:span><text:span text:style-name="T50">會議</text:span><text:span text:style-name="T51">(</text:span><text:span text:style-name="T52">由秘書室檢核</text:span><text:span text:style-name="T53">)</text:span></text:p>
            <text:p text:style-name="P54"><text:span text:style-name="T55">□</text:span><text:span text:style-name="T56"><text:s/></text:span><text:span text:style-name="T57">活動</text:span><text:span text:style-name="T58">(</text:span><text:span text:style-name="T59">由教師發展中心檢核</text:span><text:span text:style-name="T60">)</text:span></text:p>
          </table:table-cell>
          <table:table-cell table:style-name="TableCell61" table:number-columns-spanned="3">
            <text:p text:style-name="P62">舉辦日期：___年___月___日</text:p>
            <text:p text:style-name="P63"><text:span text:style-name="T64">名稱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□</text:span><text:span text:style-name="T69"><text:s/></text:span><text:span text:style-name="T70">會議</text:span><text:span text:style-name="T71">(</text:span><text:span text:style-name="T72">由秘書室檢核</text:span><text:span text:style-name="T73">)</text:span></text:p>
            <text:p text:style-name="P74"><text:span text:style-name="T75">□</text:span><text:span text:style-name="T76"><text:s/></text:span><text:span text:style-name="T77">活動</text:span><text:span text:style-name="T78">(</text:span><text:span text:style-name="T79">由教師發展中心檢核</text:span><text:span text:style-name="T80">)</text:span></text:p>
          </table:table-cell>
          <table:table-cell table:style-name="TableCell81" table:number-columns-spanned="3">
            <text:p text:style-name="P82">舉辦日期：___年___月___日</text:p>
            <text:p text:style-name="P83"><text:span text:style-name="T84">名稱：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□</text:span><text:span text:style-name="T89"><text:s/></text:span><text:span text:style-name="T90">會議</text:span><text:span text:style-name="T91">(</text:span><text:span text:style-name="T92">由秘書室檢核</text:span><text:span text:style-name="T93">)</text:span></text:p>
            <text:p text:style-name="P94"><text:span text:style-name="T95">□</text:span><text:span text:style-name="T96"><text:s/></text:span><text:span text:style-name="T97">活動</text:span><text:span text:style-name="T98">(</text:span><text:span text:style-name="T99">由教師發展中心檢核</text:span><text:span text:style-name="T100">)</text:span></text:p>
          </table:table-cell>
          <table:table-cell table:style-name="TableCell101" table:number-columns-spanned="3">
            <text:p text:style-name="P102">舉辦日期：___年___月___日</text:p>
            <text:p text:style-name="P103"><text:span text:style-name="T104">名稱：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自行檢核清單（以下提供承辦人於歸檔前的檢視重點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會議：</text:span></text:p>
            <text:p text:style-name="P112"><text:span text:style-name="T113">□</text:span><text:span text:style-name="T114">「其他內容」中的欄位是否皆有填寫與內容是否正確。</text:span></text:p>
            <text:p text:style-name="P115"><text:span text:style-name="T116">□</text:span><text:span text:style-name="T117">是否已至「查看參與狀態」登錄與會者的『參與狀態』、『參與方式』與『服務名稱』其</text:span><text:span text:style-name="T118">登錄原則如次頁說明一</text:span><text:span text:style-name="T119">。</text:span></text:p>
            <text:p text:style-name="P120"><text:span text:style-name="T121">□</text:span><text:span text:style-name="T122">歸檔附件是否完整</text:span><text:span text:style-name="T123">(</text:span><text:span text:style-name="T124">會議紀錄、簽到單掃描檔如以</text:span><text:span text:style-name="T125">數位簽到則免，如</text:span><text:span text:style-name="T126">Bar Code</text:span><text:span text:style-name="T127">)</text:span><text:span text:style-name="T128">。</text:span></text:p>
            <text:p text:style-name="P129"/>
            <text:p text:style-name="P130">活動：</text:p>
            <text:p text:style-name="P131"><text:span text:style-name="T132">□</text:span><text:span text:style-name="T133">「其他內容」中的欄位是否皆有填寫與內容是否正確。</text:span><text:span text:style-name="T134">（比照雲科大表</text:span><text:span text:style-name="T135">1-7</text:span><text:span text:style-name="T136">之填寫規則。）</text:span></text:p>
            <text:p text:style-name="P137"><text:span text:style-name="T138">□</text:span><text:span text:style-name="T139">是否已至「查看參與狀態」登錄與會者的『參與狀態』、『參與方式』與『服務名稱』</text:span><text:span text:style-name="T140">，</text:span><text:span text:style-name="T141">其登錄原則如次頁說明一</text:span><text:span text:style-name="T142">。</text:span></text:p>
            <text:p text:style-name="P143"><text:span text:style-name="T144">□系統產出之</text:span><text:span text:style-name="T145">『參與證明』以及</text:span><text:span text:style-name="T146">Excel</text:span><text:span text:style-name="T147">內容是否正確。</text:span></text:p>
            <text:p text:style-name="P148"><text:span text:style-name="T149">□</text:span><text:span text:style-name="T150">歸檔附件是否完整</text:span><text:span text:style-name="T151">(</text:span><text:span text:style-name="T152">證書審核表、簽到單掃描檔如以</text:span><text:span text:style-name="T153">數位簽到則免如</text:span><text:span text:style-name="T154">Bar Code</text:span><text:span text:style-name="T155">、徵稿啟事</text:span><text:span text:style-name="T156">。</text:span><text:span text:style-name="T157">)</text:span></text:p>
            <text:p text:style-name="P158"><text:span text:style-name="T159">□</text:span><text:span text:style-name="T160">提供</text:span><text:span text:style-name="T161">檢核文件是否包含</text:span><text:span text:style-name="T162">(1)</text:span><text:span text:style-name="T163">證書審核表</text:span><text:span text:style-name="T164">(2)<text:s/></text:span><text:span text:style-name="T165">計畫主持人與參加者</text:span><text:span text:style-name="T166">(</text:span><text:span text:style-name="T167">擇一</text:span><text:span text:style-name="T168">)</text:span><text:span text:style-name="T169">『參與證明』</text:span><text:span text:style-name="T170">(3)<text:s/></text:span><text:span text:style-name="T171">Excel</text:span><text:span text:style-name="T172"><text:s/>(</text:span><text:span text:style-name="T173">列印</text:span><text:span text:style-name="T174">欄位內容請</text:span><text:span text:style-name="T175">比照雲科大表</text:span><text:span text:style-name="T176">1-7</text:span><text:span text:style-name="T177"><text:s/>)<text:s/></text:span><text:span text:style-name="T178">(4)</text:span><text:span text:style-name="T179">徵稿啟事。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申請</text:span><text:span text:style-name="T184">單位</text:span><text:span text:style-name="T185">簽章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活動</text:span><text:span text:style-name="T190">/</text:span><text:span text:style-name="T191">會議承辦人</text:span></text:p>
          </table:table-cell>
          <table:covered-table-cell/>
          <table:table-cell table:style-name="TableCell192" table:number-columns-spanned="2">
            <text:p text:style-name="P193"><text:span text:style-name="T194">單</text:span><text:span text:style-name="T195"><text:s text:c="2"/></text:span><text:span text:style-name="T196">位</text:span><text:span text:style-name="T197"><text:s text:c="2"/></text:span><text:span text:style-name="T198">主</text:span><text:span text:style-name="T199"><text:s text:c="2"/></text:span><text:span text:style-name="T200">管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<text:span text:style-name="T209">申請單傳遞流程</text:span><text:span text:style-name="T210">：</text:span></text:p>
            <text:p text:style-name="P211"><text:span text:style-name="T212">會議</text:span><text:span text:style-name="T213">：</text:span><text:span text:style-name="T214">申請單位</text:span><text:span text:style-name="T215">→</text:span><text:span text:style-name="T216">秘書室檢核</text:span><text:span text:style-name="T217">→</text:span><text:span text:style-name="T218">申請單由秘書室存查</text:span><text:span text:style-name="T219">(</text:span><text:span text:style-name="T220">執行資料匯入</text:span><text:span text:style-name="T221">)</text:span><text:span text:style-name="T222">。</text:span></text:p>
            <text:p text:style-name="P223"><text:span text:style-name="T224">活動</text:span><text:span text:style-name="T225">：</text:span><text:span text:style-name="T226">申請單位</text:span><text:span text:style-name="T227">→</text:span><text:span text:style-name="T228">秘書室</text:span><text:span text:style-name="T229">→</text:span><text:span text:style-name="T230">教師發展中心檢核</text:span><text:span text:style-name="T231">→</text:span><text:span text:style-name="T232">申請單由秘書室存查</text:span><text:span text:style-name="T233">(</text:span><text:span text:style-name="T234">執行資料匯入</text:span><text:span text:style-name="T235">)</text:span><text:span text:style-name="T236">。</text:span><text:span text:style-name="T237"><text:s/>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檢核單位填寫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檢核情況登錄</text:p>
          </table:table-cell>
          <table:covered-table-cell/>
          <table:covered-table-cell/>
          <table:table-cell table:style-name="TableCell244">
            <text:p text:style-name="P245">檢核單位簽章</text:p>
          </table:table-cell>
        </table:table-row>
        <table:table-row table:style-name="TableRow246">
          <table:table-cell table:style-name="TableCell247" table:number-columns-spanned="3">
            <text:p text:style-name="P248"><text:span text:style-name="T249">□</text:span><text:span text:style-name="T250">檢核無誤，可進行資料匯入作業</text:span></text:p>
            <text:p text:style-name="P251"><text:span text:style-name="T252">□</text:span><text:span text:style-name="T253">退回申請單位修正</text:span></text:p>
          </table:table-cell>
          <table:covered-table-cell/>
          <table:covered-table-cell/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 table:number-columns-spanned="4">
            <text:p text:style-name="P259">申請單位填寫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修正說明</text:span><text:span text:style-name="T264">：</text:span></text:p>
            <text:p text:style-name="P265"><text:span text:style-name="T266">□</text:span><text:span text:style-name="T267">修正完成，申請再次檢核</text:span><text:span text:style-name="T268"><text:s text:c="19"/></text:span><text:span text:style-name="T269">活動或會議承辦人簽章：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檢核單位填寫(複檢)</text:p>
          </table:table-cell>
          <table:covered-table-cell/>
          <table:covered-table-cell/>
          <table:table-cell table:style-name="TableCell273">
            <text:p text:style-name="P274">檢核單位簽章</text:p>
          </table:table-cell>
        </table:table-row>
        <table:table-row table:style-name="TableRow275">
          <table:table-cell table:style-name="TableCell276" table:number-columns-spanned="3">
            <text:p text:style-name="P277"><text:span text:style-name="T278">□</text:span><text:span text:style-name="T279">檢核無誤，可進行資料匯入作業</text:span></text:p>
            <text:p text:style-name="P280"><text:span text:style-name="T281">□</text:span><text:span text:style-name="T282">退回申請單位重新申請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</table:table>
      <text:p text:style-name="內文"/>
      <text:p text:style-name="P285">注意事項：</text:p>
      <text:list text:style-name="LFO2" text:continue-numbering="true">
        <text:list-item>
          <text:p text:style-name="P286">「查看參與狀態」登錄原則</text:p>
        </text:list-item>
      </text:list>
      <text:p text:style-name="P287"><text:span text:style-name="T288">（一）「參與狀態」：請依實際參與情形登錄為</text:span><text:span text:style-name="T289">參與</text:span><text:span text:style-name="T290">、</text:span><text:span text:style-name="T291">主辦</text:span><text:span text:style-name="T292">(</text:span><text:span text:style-name="T293">活動的計畫主持人才需勾選，如是會議的主席一律登錄為參與即可</text:span><text:span text:style-name="T294">)</text:span><text:span text:style-name="T295">、</text:span><text:span text:style-name="T296">缺席</text:span><text:span text:style-name="T297">、</text:span><text:span text:style-name="T298">請假</text:span><text:span text:style-name="T299">、</text:span><text:span text:style-name="T300">候補</text:span><text:span text:style-name="T301">、</text:span><text:span text:style-name="T302">列席</text:span><text:span text:style-name="T303">。</text:span></text:p>
      <text:p text:style-name="P304"><text:span text:style-name="T305">（二）「參與方式」：請依實際參與情形登錄為</text:span><text:span text:style-name="T306">主持人</text:span><text:span text:style-name="T307">-</text:span><text:span text:style-name="T308">活動</text:span><text:span text:style-name="T309">、</text:span><text:span text:style-name="T310">主講人</text:span><text:span text:style-name="T311">-</text:span><text:span text:style-name="T312">活動</text:span><text:span text:style-name="T313">、</text:span><text:span text:style-name="T314">工作人員</text:span><text:span text:style-name="T315">-</text:span><text:span text:style-name="T316">活動</text:span><text:span text:style-name="T317">、</text:span><text:span text:style-name="T318">參與人員</text:span><text:span text:style-name="T319">-</text:span><text:span text:style-name="T320">活動</text:span><text:span text:style-name="T321">、</text:span><text:span text:style-name="T322">主席</text:span><text:span text:style-name="T323">-</text:span><text:span text:style-name="T324">會議</text:span><text:span text:style-name="T325">、</text:span><text:span text:style-name="T326">委員</text:span><text:span text:style-name="T327">-</text:span><text:span text:style-name="T328">會議</text:span><text:span text:style-name="T329">、</text:span><text:span text:style-name="T330">與會人員</text:span><text:span text:style-name="T331">-</text:span><text:span text:style-name="T332">會議</text:span><text:span text:style-name="T333">。</text:span></text:p>
      <text:p text:style-name="P334"><text:span text:style-name="T335">（三）「服務名稱」：請依實際參與情形登錄，</text:span><text:span text:style-name="T336">若「參與方式」註記為</text:span><text:span text:style-name="T337">「主席」</text:span><text:span text:style-name="T338">(</text:span><text:span text:style-name="T339">會議</text:span><text:span text:style-name="T340">)</text:span><text:span text:style-name="T341">、</text:span><text:span text:style-name="T342">「委員」</text:span><text:span text:style-name="T343">(</text:span><text:span text:style-name="T344">會議</text:span><text:span text:style-name="T345">)</text:span><text:span text:style-name="T346">、</text:span><text:span text:style-name="T347">「主持人」</text:span><text:span text:style-name="T348">(</text:span><text:span text:style-name="T349">活動</text:span><text:span text:style-name="T350">)</text:span><text:span text:style-name="T351">、</text:span><text:span text:style-name="T352">「主講人」</text:span><text:span text:style-name="T353">(</text:span><text:span text:style-name="T354">活動</text:span><text:span text:style-name="T355">)</text:span><text:span text:style-name="T356">等四種身份時</text:span><text:span text:style-name="T357">，其「服務名稱」欄位為</text:span><text:span text:style-name="T358">必填</text:span><text:span text:style-name="T359">，應將該員實際服務內容填入，如：「教師評審委員會委員」、「</text:span><text:span text:style-name="T360">OO</text:span><text:span text:style-name="T361">研習會講師」、「</text:span><text:span text:style-name="T362">97</text:span><text:span text:style-name="T363">學年度教師專題研究發表暨研討會主持人」</text:span><text:span text:style-name="T364">…</text:span><text:span text:style-name="T365">等。</text:span></text:p>
      <text:p text:style-name="P366"><text:span text:style-name="T367">（四）</text:span><text:span text:style-name="T368">「授課或系所相關」：如為研習活動，需登錄活動性質與教師</text:span><text:span text:style-name="T369">所屬科系或授課課程</text:span><text:span text:style-name="T370">是否相關</text:span></text:p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list-style style:name="樣式2" style:display-name="樣式2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9">秘書室106.04.28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-活動會議管理系統</dc:title>
    <dc:subject/>
    <meta:initial-creator>wenzao</meta:initial-creator>
    <dc:creator>wenzao</dc:creator>
    <meta:creation-date>2017-04-28T05:30:00Z</meta:creation-date>
    <dc:date>2017-04-28T05:30:00Z</dc:date>
    <meta:print-date>2017-04-28T02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70" meta:row-count="9" meta:non-whitespace-character-count="1168"/>
  </office:meta>
</office:document-meta>
</file>